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style:line-height-at-least="1.27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list-style-name="WW8Num3">
      <style:paragraph-properties fo:margin-left="1.411cm" fo:margin-right="0cm" fo:margin-top="0cm" fo:margin-bottom="0.212cm" loext:contextual-spacing="false" style:line-height-at-least="1.482cm" fo:text-align="justify" style:justify-single-word="false" fo:text-indent="-1.411cm" style:auto-text-indent="false" style:snap-to-layout-grid="false"/>
    </style:style>
    <style:style style:name="P8" style:family="paragraph" style:parent-style-name="Standard" style:list-style-name="WW8Num3">
      <style:paragraph-properties fo:margin-left="1.411cm" fo:margin-right="0cm" style:line-height-at-least="1.482cm" fo:text-align="justify" style:justify-single-word="false" fo:text-indent="-1.411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text-position="-9% 100%" style:font-name="Wingdings 2" fo:font-size="42pt" style:font-name-asian="Wingdings 2" style:font-size-asian="42pt" style:font-name-complex="Wingdings 2" style:font-size-complex="42pt" style:text-combine="lines"/>
    </style:style>
    <style:style style:name="T7" style:family="text">
      <style:text-properties style:text-position="-9% 100%" fo:font-size="42pt" style:font-name-asian="Times New Roman" style:font-size-asian="42pt" style:font-size-complex="42pt" style:text-combine="lines"/>
    </style:style>
    <style:style style:name="T8" style:family="text">
      <style:text-properties style:text-position="-9% 100%" fo:font-size="42pt" style:font-name-asian="標楷體" style:font-size-asian="42pt" style:font-size-complex="42pt" style:text-combine="lines"/>
    </style:style>
    <style:style style:name="T9" style:family="text">
      <style:text-properties style:text-position="-9% 100%" style:font-name="標楷體" fo:font-size="42pt" style:font-name-asian="標楷體" style:font-size-asian="42pt" style:font-size-complex="4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 <text:s text:c="5"/>明 <text:s text:c="5"/>書</text:p>
      <text:p text:style-name="P1"><text:s text:c="9"/></text:p>
      <text:p text:style-name="P2"/>
      <text:list xml:id="list4103514283" text:style-name="WW8Num3">
        <text:list-item>
          <text:p text:style-name="P7"><text:span text:style-name="T3">本人任職國立臺灣大學前</text:span><text:span text:style-name="T6"></text:span><text:span text:style-name="T7"> </text:span><text:span text:style-name="T9">曾 </text:span><text:span text:style-name="T6"></text:span><text:span text:style-name="T9">未曾</text:span><text:span text:style-name="T3">任職公立學校教育人員、公務人員、政務人員、公營事業人員、技工、工友及軍職人員，且離職時</text:span><text:span text:style-name="T6"></text:span><text:span text:style-name="T7"> </text:span><text:span text:style-name="T9">曾 </text:span><text:span text:style-name="T6"></text:span><text:span text:style-name="T9">未曾</text:span><text:span text:style-name="T3">領取退休(職、伍)金、資遣給與、離(免)職退費。</text:span></text:p>
        </text:list-item>
        <text:list-item>
          <text:p text:style-name="P8"><text:span text:style-name="T3">本人</text:span><text:span text:style-name="T6"></text:span><text:span text:style-name="T8">係</text:span><text:span text:style-name="T6"></text:span><text:span text:style-name="T8">非</text:span><text:span text:style-name="T3">八十四年七月一日以後轉任之軍職人員。</text:span></text:p>
        </text:list-item>
      </text:list>
      <text:p text:style-name="P4">以上所述屬實</text:p>
      <text:p text:style-name="P3"/>
      <text:p text:style-name="P3"/>
      <text:p text:style-name="P3"/>
      <text:p text:style-name="P3"/>
      <text:p text:style-name="Standard"><text:soft-page-break/><text:span text:style-name="T4"><text:s text:c="12"/></text:span><text:span text:style-name="T3">聲明人： <text:s text:c="14"/></text:span><text:span text:style-name="T5">(簽名)</text:span></text:p>
      <text:p text:style-name="P3"/>
      <text:p text:style-name="P5"><text:s text:c="14"/></text:p>
      <text:p text:style-name="P6"><text:span text:style-name="T4">中 華 民 國 <text:s/>年 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72cm" fo:margin-bottom="2.2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dc:subject/>
    <meta:keyword/>
    <dc:description/>
    <meta:initial-creator>人事室</meta:initial-creator>
    <meta:creation-date>2020-05-05T11:16:00</meta:creation-date>
    <dc:creator>user</dc:creator>
    <dc:date>2020-05-05T11:16:00</dc:date>
    <meta:print-date>2019-10-07T10:08:00</meta:print-date>
    <meta:editing-cycles>2</meta:editing-cycles>
    <meta:editing-duration>PT1M</meta:editing-duration>
    <meta:document-statistic meta:table-count="0" meta:image-count="0" meta:object-count="0" meta:page-count="2" meta:paragraph-count="8" meta:word-count="140" meta:character-count="214" meta:non-whitespace-character-count="140"/>
    <meta:generator>LibreOffice/6.1.4.2$Windows_X86_64 LibreOffice_project/9d0f32d1f0b509096fd65e0d4bec26ddd1938fd3</meta:generator>
  </office:meta>
</office:document-meta>
</file>