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36cm" fo:margin-left="-0.199cm" style:page-number="auto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3.055cm"/>
    </style:style>
    <style:style style:name="表格1.E" style:family="table-column">
      <style:table-column-properties style:column-width="5.73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132cm" fo:keep-together="auto"/>
    </style:style>
    <style:style style:name="表格1.5" style:family="table-row">
      <style:table-row-properties style:min-row-height="5.352cm" fo:keep-together="auto"/>
    </style:style>
    <style:style style:name="表格1.A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bottom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3.143cm" fo:keep-together="auto"/>
    </style:style>
    <style:style style:name="表格1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2.265cm" fo:keep-together="auto"/>
    </style:style>
    <style:style style:name="表格1.8" style:family="table-row">
      <style:table-row-properties style:min-row-height="4.669cm" fo:keep-together="auto"/>
    </style:style>
    <style:style style:name="表格1.9" style:family="table-row">
      <style:table-row-properties style:min-row-height="0.866cm" fo:keep-together="auto"/>
    </style:style>
    <style:style style:name="表格1.10" style:family="table-row">
      <style:table-row-properties style:min-row-height="2.13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7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 style:text-scale="66%"/>
    </style:style>
    <style:style style:name="P19" style:family="paragraph" style:parent-style-name="Standard">
      <style:paragraph-properties fo:line-height="0.6cm" fo:text-align="center" style:justify-single-word="false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line-height="0.776cm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0.423cm"/>
      <style:text-properties fo:font-size="8pt" style:font-name-asian="標楷體" style:font-size-asian="8pt"/>
    </style:style>
    <style:style style:name="P26" style:family="paragraph" style:parent-style-name="Standard">
      <style:paragraph-properties fo:margin-top="0.494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08cm" fo:margin-right="0cm" fo:margin-top="0.212cm" fo:margin-bottom="0cm" loext:contextual-spacing="false" fo:line-height="0.423cm" fo:text-indent="-1.08cm" style:auto-text-indent="false"/>
    </style:style>
    <style:style style:name="P29" style:family="paragraph" style:parent-style-name="Standard">
      <style:paragraph-properties fo:margin-left="1.08cm" fo:margin-right="0cm" fo:line-height="0.423cm" fo:text-indent="-1.0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 style:text-scale="66%"/>
    </style:style>
    <style:style style:name="T15" style:family="text">
      <style:text-properties style:font-name-asian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draw:frame draw:style-name="fr1" draw:name="外框1" text:anchor-type="char" svg:x="-0.194cm" svg:y="-1.076cm" svg:width="16.704cm" svg:height="0.953cm" draw:z-index="0"><draw:text-box><text:p text:style-name="Standard"><text:span text:style-name="T2">第一層決行</text:span><text:span text:style-name="T3"> <text:s text:c="40"/></text:span><text:span text:style-name="T4">申請日期：</text:span><text:span text:style-name="T4">中</text:span><text:span text:style-name="T4">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</draw:text-box></draw:frame>國立臺灣大學教職員自願退休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姓 <text:s/>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服務單位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<text:span text:style-name="T8">職 <text:s/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出生日期</text:p>
          </table:table-cell>
          <table:table-cell table:style-name="表格1.A1" office:value-type="string">
            <text:p text:style-name="P3"><text:span text:style-name="T8"><text:s/>年 <text:s text:c="4"/>月 <text:s text:c="4"/>日</text:span>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預定退休生效日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8"><text:s text:c="7"/>年 <text:s text:c="4"/>月 <text:s text:c="4"/>日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申 <text:s/>請退 <text:s/>休原 <text:s/>因</text:p>
          </table:table-cell>
          <table:table-cell table:style-name="表格1.B5" table:number-columns-spanned="4" office:value-type="string">
            <text:p text:style-name="P27"/>
            <text:p text:style-name="P26"/>
            <text:p text:style-name="P16"><draw:frame draw:style-name="fr1" draw:name="外框2" text:anchor-type="char" svg:x="0.189cm" svg:y="0.646cm" svg:width="14.383cm" svg:height="1.882cm" draw:z-index="2"><draw:text-box><text:p text:style-name="P21"><text:span text:style-name="T11">教師請檢附各級教師證書影本，職員請檢附每一職稱派令；如有義務役（含大專集訓）年資請一併檢附退伍令等年資證件。</text:span></text:p></draw:text-box></draw:frame></text:p>
            <text:p text:style-name="P10"/>
            <text:p text:style-name="P10"/>
            <text:p text:style-name="P20"><text:span text:style-name="T8">申請人簽章：</text:span><text:span text:style-name="T12"> <text:s text:c="20"/></text:span><text:span text:style-name="T8">聯絡電話：</text:span><text:span text:style-name="T12"> <text:s text:c="1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7">單 <text:s/>位主 <text:s/>管意 <text:s/>見</text:p>
          </table:table-cell>
          <table:table-cell table:style-name="表格1.A6" office:value-type="string">
            <text:p text:style-name="P18">系科所主管</text:p>
            <text:p text:style-name="P19"><text:span text:style-name="T14">組主任組長</text:span><text:span text:style-name="T10"> </text:span></text:p>
          </table:table-cell>
          <table:table-cell table:style-name="表格1.C6" table:number-columns-spanned="3" office:value-type="string">
            <text:p text:style-name="P12"/>
            <text:p text:style-name="P11"/>
            <text:p text:style-name="P1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1">院 <text:s text:c="3"/>長</text:p>
            <text:p text:style-name="P7">處室主管</text:p>
          </table:table-cell>
          <table:table-cell table:style-name="表格1.A1" table:number-columns-spanned="3" office:value-type="string">
            <text:p text:style-name="P12"/>
            <text:p text:style-name="P11"/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人事單位審核意 <text:s/>見</text:p>
          </table:table-cell>
          <table:table-cell table:style-name="表格1.A1" table:number-columns-spanned="4" office:value-type="string">
            <text:p text:style-name="P28"><text:span text:style-name="T16">一</text:span><text:span text:style-name="T19">、</text:span><field:fieldmark text:name="__Fieldmark__0_4079225831" field:type="vnd.oasis.opendocument.field.FORMCHECKBOX"><field:param field:name="Checkbox_HelpText" field:value=""/><field:param field:name="Checkbox_Name" field:value="Check3"/></field:fieldmark><text:span text:style-name="T16">任公職五年以上年滿六十歲，符合「公務人員退休資遣撫卹法」第17條第1項第1款規定，得申請退休。</text:span></text:p>
            <text:p text:style-name="P29"><text:span text:style-name="T18"><text:s text:c="3"/></text:span><field:fieldmark text:name="__Fieldmark__1_4079225831" field:type="vnd.oasis.opendocument.field.FORMCHECKBOX"><field:param field:name="Checkbox_HelpText" field:value=""/><field:param field:name="Checkbox_Name" field:value="Check1"/></field:fieldmark><text:span text:style-name="T16">任公職滿二十五年，符合「公務人員退休資遣撫卹法」第17條第1項第2款規定，得申請退休。</text:span></text:p>
            <text:p text:style-name="P29"><text:span text:style-name="T18"><text:s text:c="3"/></text:span><field:fieldmark text:name="__Fieldmark__2_4079225831" field:type="vnd.oasis.opendocument.field.FORMCHECKBOX"><field:param field:name="Checkbox_HelpText" field:value=""/><field:param field:name="Checkbox_Name" field:value="Check3"/></field:fieldmark><text:span text:style-name="T16">任公職五年以上年滿六十歲，符合「公立學校教職員退休資遣撫卹條例」第18條第1項第1款規定，得申請退休。</text:span><text:span text:style-name="T18"> </text:span></text:p>
            <text:p text:style-name="P29"><text:span text:style-name="T18"><text:s text:c="3"/></text:span><field:fieldmark text:name="__Fieldmark__3_4079225831" field:type="vnd.oasis.opendocument.field.FORMCHECKBOX"><field:param field:name="Checkbox_HelpText" field:value=""/><field:param field:name="Checkbox_Name" field:value="Check2"/></field:fieldmark><text:span text:style-name="T16">任公職滿二十五年，符合「公立學校教職員退休資遣撫卹條例」第18條第1項第2款規定，得申請退休。</text:span></text:p>
            <text:p text:style-name="P22"><text:span text:style-name="T18"><text:s text:c="3"/></text:span><field:fieldmark text:name="__Fieldmark__4_4079225831" field:type="vnd.oasis.opendocument.field.FORMCHECKBOX"><field:param field:name="Checkbox_HelpText" field:value=""/><field:param field:name="Checkbox_Name" field:value="Check4"/></field:fieldmark><text:span text:style-name="T16">其他：</text:span></text:p>
            <text:p text:style-name="P25"/>
            <text:p text:style-name="P24">二、本案擬奉核可後，送回人事室退撫保險組通知檢證辦理退休事宜。</text:p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9">秘書室</text:p>
          </table:table-cell>
          <table:covered-table-cell/>
          <table:covered-table-cell/>
          <table:table-cell table:style-name="表格1.A1" table:number-columns-spanned="2" office:value-type="string">
            <text:p text:style-name="P13">校長</text:p>
          </table:table-cell>
          <table:covered-table-cell/>
        </table:table-row>
        <text:soft-page-break/>
        <table:table-row table:style-name="表格1.10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  <text:p text:style-name="P10"/>
            <text:p text:style-name="P17"><draw:frame draw:style-name="fr1" draw:name="外框3" text:anchor-type="char" svg:x="6.468cm" svg:y="0.531cm" svg:width="1.993cm" svg:height="0.953cm" draw:z-index="1"><draw:text-box><text:p text:style-name="P23">3200.doc</text:p></draw:text-box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.17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自願退休申請書</dc:title>
    <dc:subject/>
    <meta:keyword/>
    <meta:initial-creator>user</meta:initial-creator>
    <meta:creation-date>2021-04-13T17:33:00</meta:creation-date>
    <dc:creator>user</dc:creator>
    <dc:date>2021-04-13T17:33:00</dc:date>
    <meta:print-date>2006-04-13T11:14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390" meta:character-count="549" meta:non-whitespace-character-count="401"/>
    <meta:generator>LibreOffice/6.1.4.2$Windows_X86_64 LibreOffice_project/9d0f32d1f0b509096fd65e0d4bec26ddd1938fd3</meta:generator>
  </office:meta>
</office:document-meta>
</file>