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8.801cm" style:rel-width="100%" fo:margin-left="-0.049cm" table:align="left" style:writing-mode="lr-tb"/>
    </style:style>
    <style:style style:name="表格1.A" style:family="table-column">
      <style:table-column-properties style:column-width="2.244cm" style:rel-column-width="1279*"/>
    </style:style>
    <style:style style:name="表格1.B" style:family="table-column">
      <style:table-column-properties style:column-width="0.647cm" style:rel-column-width="369*"/>
    </style:style>
    <style:style style:name="表格1.C" style:family="table-column">
      <style:table-column-properties style:column-width="2.794cm" style:rel-column-width="1592*"/>
    </style:style>
    <style:style style:name="表格1.D" style:family="table-column">
      <style:table-column-properties style:column-width="1.757cm" style:rel-column-width="1001*"/>
    </style:style>
    <style:style style:name="表格1.E" style:family="table-column">
      <style:table-column-properties style:column-width="1.526cm" style:rel-column-width="870*"/>
    </style:style>
    <style:style style:name="表格1.F" style:family="table-column">
      <style:table-column-properties style:column-width="1.542cm" style:rel-column-width="879*"/>
    </style:style>
    <style:style style:name="表格1.H" style:family="table-column">
      <style:table-column-properties style:column-width="0.229cm" style:rel-column-width="131*"/>
    </style:style>
    <style:style style:name="表格1.I" style:family="table-column">
      <style:table-column-properties style:column-width="6.535cm" style:rel-column-width="3725*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3" style:family="table-row">
      <style:table-row-properties style:min-row-height="0.901cm" fo:keep-together="always"/>
    </style:style>
    <style:style style:name="表格1.4" style:family="table-row">
      <style:table-row-properties style:min-row-height="0.935cm" fo:keep-together="always"/>
    </style:style>
    <style:style style:name="表格1.5" style:family="table-row">
      <style:table-row-properties style:min-row-height="8.58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0.926cm" fo:keep-together="always"/>
    </style:style>
    <style:style style:name="表格1.8" style:family="table-row">
      <style:table-row-properties style:min-row-height="0.212cm" fo:keep-together="always"/>
    </style:style>
    <style:style style:name="表格1.9" style:family="table-row">
      <style:table-row-properties style:min-row-height="0.834cm" fo:keep-together="always"/>
    </style:style>
    <style:style style:name="表格1.10" style:family="table-row">
      <style:table-row-properties style:min-row-height="2.337cm" fo:keep-together="always"/>
    </style:style>
    <style:style style:name="表格1.11" style:family="table-row">
      <style:table-row-properties style:min-row-height="0.808cm" fo:keep-together="always"/>
    </style:style>
    <style:style style:name="表格1.12" style:family="table-row">
      <style:table-row-properties style:min-row-height="0.748cm" fo:keep-together="always"/>
    </style:style>
    <style:style style:name="P1" style:family="paragraph" style:parent-style-name="Default">
      <style:paragraph-properties fo:margin-left="1.219cm" fo:margin-right="0cm" fo:text-indent="-0.584cm" style:auto-text-indent="false"/>
    </style:style>
    <style:style style:name="P2" style:family="paragraph" style:parent-style-name="Default">
      <style:paragraph-properties fo:margin-left="1.219cm" fo:margin-right="0cm" fo:line-height="0.564cm" fo:text-indent="-0.584cm" style:auto-text-indent="false"/>
      <style:text-properties style:font-name-complex="標楷體"/>
    </style:style>
    <style:style style:name="P3" style:family="paragraph" style:parent-style-name="Default">
      <style:paragraph-properties fo:margin-left="1.219cm" fo:margin-right="0cm" fo:line-height="0.564cm" fo:text-indent="-0.605cm" style:auto-text-indent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564cm" fo:text-align="justify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586cm" fo:margin-right="0cm" fo:line-height="0.564cm" fo:text-align="justify" style:justify-single-word="false" fo:text-indent="-0.586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586cm" fo:margin-right="0cm" fo:line-height="0.564cm" fo:text-indent="-0.586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3.122cm" fo:margin-right="0cm" fo:line-height="0.564cm" fo:text-indent="-3.12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591cm" fo:margin-right="0cm" fo:margin-top="0.212cm" fo:margin-bottom="0.212cm" style:contextual-spacing="false" fo:line-height="0.564cm" fo:text-indent="-0.591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586cm" fo:margin-right="0cm" fo:line-height="0.564cm" fo:text-indent="-0.586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212cm" fo:margin-bottom="0.212cm" style:contextual-spacing="false" fo:line-height="0.564cm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564cm"/>
      <style:text-properties fo:color="#000000" loext:opacity="100%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.212cm" fo:margin-bottom="0.212cm" style:contextual-spacing="false" fo:line-height="0.564cm" fo:text-align="justify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-2.161cm" fo:margin-top="0.212cm" fo:margin-bottom="0.212cm" style:contextual-spacing="false" fo:line-height="0.564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586cm" fo:margin-right="0cm" fo:line-height="0.564cm" fo:text-indent="-0.586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564cm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212cm" fo:margin-bottom="0.212cm" style:contextual-spacing="false" fo:line-height="0.564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3.12cm" fo:margin-right="0cm" fo:line-height="0.564cm" fo:text-indent="-2.63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.58cm" fo:margin-right="0cm" fo:text-indent="0cm" style:auto-text-indent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paragraph-properties fo:line-height="0.564cm" fo:text-align="end" style:justify-single-word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line-height="0.564cm" fo:text-align="justify" style:justify-single-word="false"/>
    </style:style>
    <style:style style:name="P26" style:family="paragraph" style:parent-style-name="Standard">
      <style:paragraph-properties fo:margin-left="0.591cm" fo:margin-right="0cm" fo:line-height="0.564cm" fo:text-align="justify" style:justify-single-word="false" fo:text-indent="-0.591cm" style:auto-text-indent="false"/>
    </style:style>
    <style:style style:name="P27" style:family="paragraph" style:parent-style-name="Standard" style:list-style-name="WW8Num1">
      <style:paragraph-properties fo:margin-left="0.58cm" fo:margin-right="0cm" fo:line-height="0.564cm" fo:text-align="justify" style:justify-single-word="false" fo:text-indent="-0.58cm" style:auto-text-indent="false"/>
    </style:style>
    <style:style style:name="P28" style:family="paragraph" style:parent-style-name="Standard">
      <style:paragraph-properties fo:margin-left="3.112cm" fo:margin-right="0cm" fo:line-height="0.564cm" fo:text-indent="-1.147cm" style:auto-text-indent="false"/>
    </style:style>
    <style:style style:name="P29" style:family="paragraph" style:parent-style-name="Standard">
      <style:paragraph-properties fo:margin-left="1.219cm" fo:margin-right="0cm" fo:text-indent="-0.584cm" style:auto-text-indent="false"/>
    </style:style>
    <style:style style:name="P30" style:family="paragraph" style:parent-style-name="Standard">
      <style:paragraph-properties fo:margin-left="1.325cm" fo:margin-right="0cm" fo:line-height="0.564cm" fo:text-indent="-0.69cm" style:auto-text-indent="false"/>
    </style:style>
    <style:style style:name="P31" style:family="paragraph" style:parent-style-name="Standard">
      <style:paragraph-properties fo:margin-left="0.591cm" fo:margin-right="0cm" fo:margin-top="2.117cm" fo:margin-bottom="1.482cm" style:contextual-spacing="false" fo:line-height="0.564cm" fo:text-indent="-0.591cm" style:auto-text-indent="false"/>
    </style:style>
    <style:style style:name="P32" style:family="paragraph" style:parent-style-name="Standard">
      <style:paragraph-properties fo:margin-left="0.591cm" fo:margin-right="0cm" fo:margin-top="0.212cm" fo:margin-bottom="0.212cm" style:contextual-spacing="false" fo:line-height="0.564cm" fo:text-indent="-0.591cm" style:auto-text-indent="false"/>
    </style:style>
    <style:style style:name="P33" style:family="paragraph" style:parent-style-name="Standard">
      <style:paragraph-properties fo:line-height="0.564cm" fo:text-align="justify" style:justify-single-word="false"/>
    </style:style>
    <style:style style:name="P34" style:family="paragraph" style:parent-style-name="Standard">
      <style:paragraph-properties fo:margin-top="0.212cm" fo:margin-bottom="0.212cm" style:contextual-spacing="false" fo:line-height="0.564cm" fo:text-align="justify" style:justify-single-word="false"/>
    </style:style>
    <style:style style:name="P35" style:family="paragraph" style:parent-style-name="Standard">
      <style:paragraph-properties fo:margin-left="1.009cm" fo:margin-right="0cm" fo:line-height="0.564cm" fo:text-indent="-1.009cm" style:auto-text-indent="false"/>
    </style:style>
    <style:style style:name="P36" style:family="paragraph" style:parent-style-name="Standard">
      <style:paragraph-properties fo:margin-left="0.797cm" fo:margin-right="0cm" fo:line-height="0.564cm" fo:text-indent="-0.797cm" style:auto-text-indent="false"/>
    </style:style>
    <style:style style:name="P37" style:family="paragraph" style:parent-style-name="Standard">
      <style:paragraph-properties fo:line-height="0.564cm"/>
    </style:style>
    <style:style style:name="T1" style:family="text">
      <style:text-properties fo:font-size="14pt" style:font-size-asian="14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style:font-name-asian="標楷體" style:font-name-complex="標楷體" style:font-size-complex="12pt"/>
    </style:style>
    <style:style style:name="T14" style:family="text">
      <style:text-properties fo:color="#000000" loext:opacity="100%" style:font-name="標楷體" style:font-name-asian="標楷體" style:font-name-complex="標楷體" style:font-size-complex="12pt"/>
    </style:style>
    <style:style style:name="T15" style:family="text">
      <style:text-properties fo:color="#000000" loext:opacity="100%" style:font-name="標楷體" fo:letter-spacing="-0.007cm" fo:font-weight="bold" style:font-name-asian="標楷體" style:font-weight-asian="bold" style:font-name-complex="標楷體" style:font-size-complex="12pt"/>
    </style:style>
    <style:style style:name="T16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fo:color="#000000" loext:opacity="100%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19" style:family="text">
      <style:text-properties fo:letter-spacing="-0.007cm"/>
    </style:style>
    <style:style style:name="T20" style:family="text">
      <style:text-properties fo:letter-spacing="-0.007cm" style:font-name-complex="標楷體"/>
    </style:style>
    <style:style style:name="T21" style:family="text">
      <style:text-properties fo:letter-spacing="-0.007cm" style:font-name-complex="標楷體"/>
    </style:style>
    <style:style style:name="T22" style:family="text">
      <style:text-properties fo:letter-spacing="-0.007cm" fo:font-weight="bold" fo:background-color="#d8d8d8" loext:char-shading-value="0" style:font-weight-asian="bold" style:font-name-complex="標楷體"/>
    </style:style>
    <style:style style:name="T23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國立臺灣大學教職員</text:span><text:span text:style-name="T8">非育嬰留職停薪</text:span><text:span text:style-name="T4">期間全民健保選擇繼續參加、轉出、停保申請書 </text:span></text:p>
      <text:p text:style-name="P4"><text:span text:style-name="T4"><text:s text:c="46"/>填表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姓 <text:s text:c="2"/>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職 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單 位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停薪期間</text:p>
          </table:table-cell>
          <table:table-cell table:style-name="表格1.A1" table:number-columns-spanned="8" office:value-type="string">
            <text:p text:style-name="P25"><text:span text:style-name="T4">自</text:span><text:span text:style-name="T4"> <text:s text:c="2"/></text:span><text:span text:style-name="T4">　年</text:span><text:span text:style-name="T4"> </text:span><text:span text:style-name="T4">　</text:span><text:span text:style-name="T4"> <text:s/></text:span><text:span text:style-name="T4">月</text:span><text:span text:style-name="T4"> <text:s/></text:span><text:span text:style-name="T4">　</text:span><text:span text:style-name="T4"> </text:span><text:span text:style-name="T4">日起至</text:span><text:span text:style-name="T4"> </text:span><text:span text:style-name="T4">　</text:span><text:span text:style-name="T4"> <text:s/></text:span><text:span text:style-name="T4">年</text:span><text:span text:style-name="T4"> <text:s/></text:span><text:span text:style-name="T4">　</text:span><text:span text:style-name="T4"> </text:span><text:span text:style-name="T4">月</text:span><text:span text:style-name="T4"> <text:s/></text:span><text:span text:style-name="T4">　</text:span><text:span text:style-name="T4"> </text:span><text:span text:style-name="T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26"><text:span text:style-name="T4">本 <text:s text:c="2"/>人</text:span></text:p>
          </table:table-cell>
          <table:table-cell table:style-name="表格1.A1" table:number-columns-spanned="8" office:value-type="string">
            <text:list xml:id="list4027780704" text:style-name="WW8Num1">
              <text:list-item>
                <text:p text:style-name="P27"><text:span text:style-name="T4">繼續參加：應自行負擔之健保費，請持繳費通知至出納組繳納，可選擇1次繳清或按月繳納。</text:span></text:p>
              </text:list-item>
            </text:list>
            <text:p text:style-name="P21">如在國外有就醫時，請填寫「全民健康保險緊急傷病自墊醫療費用核退申請書」送至健保局辦理核退，請於就醫之日起六個月內申請，需檢附證件如下：</text:p>
            <text:p text:style-name="P22"><text:s text:c="3"/>1、費用收據正本及費用明細表</text:p>
            <text:p text:style-name="Standard"><text:span text:style-name="T11"><text:s text:c="3"/>2、診斷書或病歷相關資料</text:span><text:span text:style-name="T11">(</text:span><text:span text:style-name="T11">以上證明文件如非中、英文，請檢附翻譯本</text:span><text:span text:style-name="T11">)</text:span></text:p>
            <text:p text:style-name="P22"><text:s text:c="3"/>3、當次出入境證明文件影本乙份(護照貼有照片及中華民國出、入境章戳)</text:p>
            <text:p text:style-name="P23"><text:s text:c="3"/>4、未入境者，請填寫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8" office:value-type="string">
            <text:p text:style-name="P26"><text:span text:style-name="T4">□轉出：請持本校轉出表至應加保單位辦理加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5" table:number-columns-spanned="8" office:value-type="string">
            <text:p text:style-name="P10">□停保：1、請填寫「全民健康保險保險對象停保、復保申報表」</text:p>
            <text:p text:style-name="P28"><text:span text:style-name="T6">2、請</text:span><text:span text:style-name="T9">檢附出境簽證或機票影本。</text:span></text:p>
            <text:p text:style-name="P20">停保應注意事項：</text:p>
            <text:p text:style-name="P1"><text:span text:style-name="T2">(1)</text:span><text:span text:style-name="T20">出國須每</text:span><text:span text:style-name="T22">單次出境超過6個月以上，始符合停保資格</text:span><text:span text:style-name="T20">，</text:span><text:span text:style-name="T2">出國前辦理停保者，以出國日為停保日；出國後才申請停保者，以申請日為停保日，不能追溯自出國日停保</text:span><text:span text:style-name="T20">，</text:span><text:span text:style-name="T2">出國期間暫停繳納保險費，也暫時停止健保的醫療保障。</text:span></text:p>
            <text:p text:style-name="P29"><text:span text:style-name="T13">(2)</text:span><text:span text:style-name="T18">每次返國均應辦理『復保』</text:span><text:span text:style-name="T16">，</text:span><text:span text:style-name="T13">並以返國日為復保日，自復保日起繳納保險費及恢復健保醫療給付。</text:span><text:span text:style-name="T16">曾辦理出國停保，</text:span><text:span text:style-name="T18">返國復保後應屆滿3個月，始得再次辦理停保</text:span><text:span text:style-name="T16">。</text:span></text:p>
            <text:p text:style-name="P3"><text:span text:style-name="T20">(3)</text:span><text:span text:style-name="T2">若單次出國未滿</text:span><text:span text:style-name="T23">6</text:span><text:span text:style-name="T2">個月即返國者，將註銷先前的停保，並追繳停保日至返國日保險費，同時恢復健保醫療給付</text:span><text:span text:style-name="T20">。</text:span></text:p>
            <text:p text:style-name="P2">(4)選擇停保者，在國外期間不能辦理復保，亦不能申請核退醫療費用，須等到返國並辦理復保後，才能享有健保醫療權益。</text:p>
            <text:p text:style-name="P30"><text:span text:style-name="T13">(5)</text:span><text:span text:style-name="T16">辦理</text:span><text:span text:style-name="T15">復保時請</text:span><text:span text:style-name="T16">填寫「全民健康保險保險對象停保、復保申報表」並請</text:span><text:span text:style-name="T15">檢附入出境證明或護照影本乙份</text:span><text:span text:style-name="T16">(護照貼有照片及中華民國出、入境章戳)</text:span><text:span text:style-name="T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5" table:number-rows-spanned="4" office:value-type="string">
            <text:p text:style-name="P31"><text:span text:style-name="T4">眷 <text:s text:c="2"/>屬</text:span></text:p>
          </table:table-cell>
          <table:table-cell table:style-name="表格1.B5" table:number-columns-spanned="8" office:value-type="string">
            <text:p text:style-name="P11">□本人無眷屬於本校參加健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B5"/>
          <table:table-cell table:style-name="表格1.B5" table:number-columns-spanned="8" office:value-type="string">
            <text:p text:style-name="P32"><text:span text:style-name="T4">□眷屬</text:span><text:span text:style-name="T4"> <text:s text:c="6"/></text:span><text:span text:style-name="T4">等</text:span><text:span text:style-name="T4"> <text:s text:c="2"/></text:span><text:span text:style-name="T4">人繼續參加健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B5"/>
          <table:table-cell table:style-name="表格1.B5" table:number-columns-spanned="8" office:value-type="string">
            <text:p text:style-name="P32"><text:span text:style-name="T4">□眷屬</text:span><text:span text:style-name="T4"> <text:s text:c="6"/></text:span><text:span text:style-name="T4">等</text:span><text:span text:style-name="T4"> <text:s text:c="2"/></text:span><text:span text:style-name="T4">人辦理轉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B5"/>
          <table:table-cell table:style-name="表格1.B5" table:number-columns-spanned="8" office:value-type="string">
            <text:p text:style-name="P32"><text:span text:style-name="T4">□眷屬</text:span><text:span text:style-name="T4"> <text:s text:c="6"/></text:span><text:span text:style-name="T4">等</text:span><text:span text:style-name="T4"> <text:s/></text:span><text:span text:style-name="T4"><text:s/>人隨</text:span><text:span text:style-name="T6">同出國申請停保，請依規定辦理停復保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5"><text:span text:style-name="T4">附 <text:s text:c="2"/>註</text:span></text:p>
          </table:table-cell>
          <table:table-cell table:style-name="表格1.B5" table:number-columns-spanned="8" office:value-type="string">
            <text:p text:style-name="P14">本表填妥後請至各人事單位辦理：</text:p>
            <text:p text:style-name="P35"><text:span text:style-name="T4">１、校總區請至人事室退撫保險組辦理。</text:span></text:p>
            <text:p text:style-name="P36"><text:span text:style-name="T4">２、</text:span><text:span text:style-name="T7">醫學院、公共衛生學院請至醫學院人事組辦理。</text:span></text:p>
            <text:p text:style-name="P37"><text:span text:style-name="T4">３、</text:span><text:span text:style-name="T7">重點科技學院請至兼辦人事人員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5">申請人簽章</text:p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6">申請人電話</text:p>
          </table:table-cell>
          <table:covered-table-cell/>
          <table:table-cell table:style-name="表格1.B5" table:number-columns-spanned="2" office:value-type="string">
            <text:p text:style-name="P13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4"><text:span text:style-name="T4">聯 <text:s/>絡 <text:s/>人</text:span></text:p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5">聯絡人電話</text:p>
          </table:table-cell>
          <table:covered-table-cell/>
          <table:table-cell table:style-name="表格1.B5" table:number-columns-spanned="2" office:value-type="string">
            <text:p text:style-name="P18"/>
          </table:table-cell>
          <table:covered-table-cell/>
        </table:table-row>
      </table:table>
      <text:p text:style-name="P24"><text:soft-page-break/>34004.do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楷體" fo:font-family="華康中楷體, 細明體" style:font-family-generic="modern" style:font-name-asian="華康中楷體" style:font-family-asian="華康中楷體, 細明體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華康中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199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轉　　出</dc:title>
    <dc:subject/>
    <meta:keyword/>
    <dc:description/>
    <meta:initial-creator>user</meta:initial-creator>
    <meta:creation-date>2012-12-18T16:54:00</meta:creation-date>
    <dc:creator>user</dc:creator>
    <dc:date>2022-11-03T09:28:00</dc:date>
    <meta:print-date>2011-05-20T16:38:00</meta:print-date>
    <meta:editing-cycles>3</meta:editing-cycles>
    <meta:editing-duration>PT1M</meta:editing-duration>
    <meta:document-statistic meta:table-count="1" meta:image-count="0" meta:object-count="0" meta:page-count="2" meta:paragraph-count="38" meta:word-count="844" meta:character-count="1002" meta:non-whitespace-character-count="862"/>
    <meta:generator>LibreOffice/7.3.4.2$Windows_x86 LibreOffice_project/728fec16bd5f605073805c3c9e7c4212a0120dc5</meta:generator>
  </office:meta>
</office:document-meta>
</file>