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51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439cm"/>
    </style:style>
    <style:style style:name="表格1.E" style:family="table-column">
      <style:table-column-properties style:column-width="0.335cm"/>
    </style:style>
    <style:style style:name="表格1.F" style:family="table-column">
      <style:table-column-properties style:column-width="2.671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4.974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034cm" fo:keep-together="always"/>
    </style:style>
    <style:style style:name="表格1.3" style:family="table-row">
      <style:table-row-properties style:min-row-height="0.31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9.996cm" fo:keep-together="always"/>
    </style:style>
    <style:style style:name="表格1.5" style:family="table-row">
      <style:table-row-properties style:min-row-height="0.813cm" fo:keep-together="always"/>
    </style:style>
    <style:style style:name="表格1.6" style:family="table-row">
      <style:table-row-properties style:min-row-height="0.212cm" fo:keep-together="always"/>
    </style:style>
    <style:style style:name="表格1.8" style:family="table-row">
      <style:table-row-properties style:min-row-height="2.258cm" fo:keep-together="always"/>
    </style:style>
    <style:style style:name="表格1.9" style:family="table-row">
      <style:table-row-properties style:min-row-height="0.855cm" fo:keep-together="always"/>
    </style:style>
    <style:style style:name="表格1.10" style:family="table-row">
      <style:table-row-properties style:min-row-height="0.527cm" fo:keep-together="always"/>
    </style:style>
    <style:style style:name="P1" style:family="paragraph" style:parent-style-name="Default">
      <style:paragraph-properties fo:margin-left="1.219cm" fo:margin-right="0cm" fo:text-indent="-0.584cm" style:auto-text-indent="false"/>
    </style:style>
    <style:style style:name="P2" style:family="paragraph" style:parent-style-name="Default">
      <style:paragraph-properties fo:margin-left="1.219cm" fo:margin-right="0cm" fo:text-indent="-0.605cm" style:auto-text-indent="false"/>
    </style:style>
    <style:style style:name="P3" style:family="paragraph" style:parent-style-name="Default">
      <style:paragraph-properties fo:margin-left="1.219cm" fo:margin-right="0cm" fo:text-indent="-0.584cm" style:auto-text-indent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top="0.141cm" fo:margin-bottom="0.141cm" style:contextual-spacing="false" fo:line-height="0.706cm"/>
    </style:style>
    <style:style style:name="P6" style:family="paragraph" style:parent-style-name="Standard">
      <style:paragraph-properties fo:margin-left="0cm" fo:margin-right="0cm" fo:margin-top="0.071cm" fo:margin-bottom="0.212cm" style:contextual-spacing="false" fo:line-height="0.706cm" fo:text-indent="10.866cm" style:auto-text-indent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margin-left="3.122cm" fo:margin-right="0cm" fo:line-height="0.706cm" fo:text-indent="-3.122cm" style:auto-text-indent="false"/>
    </style:style>
    <style:style style:name="P9" style:family="paragraph" style:parent-style-name="Standard">
      <style:paragraph-properties fo:margin-left="3.112cm" fo:margin-right="0cm" fo:line-height="0.706cm" fo:text-indent="-1.147cm" style:auto-text-indent="false"/>
    </style:style>
    <style:style style:name="P10" style:family="paragraph" style:parent-style-name="Standard">
      <style:paragraph-properties fo:margin-left="3.12cm" fo:margin-right="0cm" fo:line-height="0.706cm" fo:text-indent="-2.63cm" style:auto-text-indent="false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13.758cm" style:auto-text-indent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left="0.58cm" fo:margin-right="0cm" fo:text-indent="0cm" style:auto-text-indent="false"/>
    </style:style>
    <style:style style:name="P22" style:family="paragraph" style:parent-style-name="Standard">
      <style:paragraph-properties fo:margin-left="1.219cm" fo:margin-right="0cm" fo:text-indent="-0.584cm" style:auto-text-indent="false"/>
    </style:style>
    <style:style style:name="P23" style:family="paragraph" style:parent-style-name="Standard">
      <style:paragraph-properties fo:line-height="0.776cm"/>
    </style:style>
    <style:style style:name="P24" style:family="paragraph" style:parent-style-name="Standard">
      <style:paragraph-properties fo:margin-left="0.582cm" fo:margin-right="0cm" fo:line-height="0.776cm" fo:text-indent="-0.582cm" style:auto-text-indent="false"/>
    </style:style>
    <style:style style:name="P25" style:family="paragraph" style:parent-style-name="Standard">
      <style:paragraph-properties fo:line-height="0.776cm" fo:text-align="justify" style:justify-single-word="false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564cm"/>
    </style:style>
    <style:style style:name="P28" style:family="paragraph" style:parent-style-name="Standard">
      <style:paragraph-properties fo:margin-left="0.797cm" fo:margin-right="0cm" fo:line-height="0.564cm" fo:text-indent="-0.797cm" style:auto-text-indent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name-complex="標楷體" style:font-size-complex="12pt"/>
    </style:style>
    <style:style style:name="T13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fo:color="#000000" loext:opacity="100%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16" style:family="text">
      <style:text-properties fo:letter-spacing="-0.007cm" style:font-name-complex="標楷體"/>
    </style:style>
    <style:style style:name="T17" style:family="text">
      <style:text-properties fo:letter-spacing="-0.007cm" style:font-name-complex="標楷體"/>
    </style:style>
    <style:style style:name="T18" style:family="text">
      <style:text-properties fo:letter-spacing="-0.007cm" fo:font-weight="bold" style:font-weight-asian="bold" style:font-name-complex="標楷體"/>
    </style:style>
    <style:style style:name="T19" style:family="text">
      <style:text-properties fo:letter-spacing="-0.007cm" fo:font-weight="bold" fo:background-color="#d8d8d8" loext:char-shading-value="0" style:font-weight-asian="bold" style:font-name-complex="標楷體"/>
    </style:style>
    <style:style style:name="T20" style:family="text">
      <style:text-properties fo:font-weight="bold" style:font-weight-asian="bold" style:font-name-complex="標楷體"/>
    </style:style>
    <style:style style:name="T21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國立臺灣大學教職員</text:span><text:span text:style-name="T7">帶職帶薪</text:span><text:span text:style-name="T3">期間全民健康保險選擇繼續參加、停保申請書 </text:span></text:p>
      <text:p text:style-name="P6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<text:span text:style-name="T4">姓 <text:s text:c="3"/>名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2">職 稱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2">單 位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7"><text:span text:style-name="T4">留薪期間</text:span></text:p>
          </table:table-cell>
          <table:table-cell table:style-name="表格1.A1" table:number-columns-spanned="8" office:value-type="string">
            <text:p text:style-name="P7"><text:span text:style-name="T4">自</text:span><text:span text:style-name="T4"> <text:s/></text:span><text:span text:style-name="T4"><text:s text:c="2"/></text:span><text:span text:style-name="T4"><text:s/></text:span><text:span text:style-name="T4">年</text:span><text:span text:style-name="T4"> </text:span><text:span text:style-name="T4"><text:s text:c="2"/></text:span><text:span text:style-name="T4"><text:s text:c="2"/></text:span><text:span text:style-name="T4">月</text:span><text:span text:style-name="T4"> <text:s/></text:span><text:span text:style-name="T4"><text:s text:c="2"/></text:span><text:span text:style-name="T4"><text:s/></text:span><text:span text:style-name="T4">日起至</text:span><text:span text:style-name="T4"> </text:span><text:span text:style-name="T4"><text:s/></text:span><text:span text:style-name="T4"><text:s text:c="2"/></text:span><text:span text:style-name="T4"><text:s/>年</text:span><text:span text:style-name="T4"> <text:s/></text:span><text:span text:style-name="T4"><text:s text:c="2"/></text:span><text:span text:style-name="T4"><text:s/></text:span><text:span text:style-name="T4">月</text:span><text:span text:style-name="T4"> </text:span><text:span text:style-name="T4"><text:s/></text:span><text:span text:style-name="T4"><text:s text:c="2"/></text:span><text:span text:style-name="T4">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Standard"><text:span text:style-name="T4">本 <text:s text:c="3"/>人</text:span></text:p>
          </table:table-cell>
          <table:table-cell table:style-name="表格1.A3" table:number-columns-spanned="8" office:value-type="string">
            <text:p text:style-name="P4"><text:span text:style-name="T4">□繼續參加：按月於薪津中扣繳健保費。</text:span></text:p>
            <text:p text:style-name="P21"><text:span text:style-name="T10">如在國外有就醫時，請填寫「全民健康保險緊急傷病自墊醫療費用核退申請書」送至健保局辦理核退，請於就醫之日起六個月內申請，需檢附證件如下：</text:span></text:p>
            <text:p text:style-name="P18"><text:s text:c="3"/>1、費用收據正本及費用明細表</text:p>
            <text:p text:style-name="Standard"><text:span text:style-name="T10"><text:s text:c="3"/>2、診斷書或病歷相關資料</text:span><text:span text:style-name="T10">(</text:span><text:span text:style-name="T10">以上證明文件如非中、英文，請檢附翻譯本</text:span><text:span text:style-name="T10">)</text:span></text:p>
            <text:p text:style-name="Standard"><text:span text:style-name="T10"><text:s text:c="3"/>3、當次出入境證明文件影本乙份(護照貼有照片及中華民國出、入境章戳)</text:span></text:p>
            <text:p text:style-name="P18"><text:s text:c="3"/>4、未入境者，請填寫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table-cell table:style-name="表格1.A3" table:number-columns-spanned="8" office:value-type="string">
            <text:p text:style-name="P8"><text:span text:style-name="T4">□停保：1、請填寫「全民健康保險保險對象停保、復保申報表」</text:span></text:p>
            <text:p text:style-name="P9"><text:span text:style-name="T4">2、請</text:span><text:span text:style-name="T8">檢附出境簽證或機票影本。</text:span></text:p>
            <text:p text:style-name="P10"><text:span text:style-name="T9">停保應注意事項：</text:span></text:p>
            <text:p text:style-name="P1"><text:span text:style-name="T1">(1)</text:span><text:span text:style-name="T16">出國須每</text:span><text:span text:style-name="T19">單次出境超過6個月以上，始符合停保資格</text:span><text:span text:style-name="T16">，</text:span><text:span text:style-name="T1">出國前辦理停保者，以出國日為停保日；出國後才申請停保者，以申請日為停保日，不能追溯自出國日停保</text:span><text:span text:style-name="T16">，</text:span><text:span text:style-name="T1">出國期間暫停繳納保險費，也暫時停止健保的醫療保障。</text:span></text:p>
            <text:p text:style-name="P22"><text:span text:style-name="T12">(2)</text:span><text:span text:style-name="T15">每次返國均應辦理『復保』</text:span><text:span text:style-name="T13">，</text:span><text:span text:style-name="T12">並以返國日為復保日，自復保日起繳納保險費及恢復健保醫療給付。</text:span><text:span text:style-name="T13">曾辦理出國停保，</text:span><text:span text:style-name="T15">返國復保後應屆滿3個月，始得再次辦理停保</text:span><text:span text:style-name="T13">。</text:span></text:p>
            <text:p text:style-name="P2"><text:span text:style-name="T16">(3)</text:span><text:span text:style-name="T1">若單次出國未滿</text:span><text:span text:style-name="T21">6</text:span><text:span text:style-name="T1">個月即返國者，將註銷先前的停保，並追繳停保日至返國日保險費，同時恢復健保醫療給付</text:span><text:span text:style-name="T16">。</text:span></text:p>
            <text:p text:style-name="P1"><text:span text:style-name="T1">(4)選擇停保者，在國外期間不能辦理復保，亦不能申請核退醫療費用，須等到返國並辦理復保後，才能享有健保醫療權益。</text:span></text:p>
            <text:p text:style-name="P1"><text:span text:style-name="T1">(5)</text:span><text:span text:style-name="T20">辦理</text:span><text:span text:style-name="T18">復保時</text:span><text:span text:style-name="T16">請</text:span><text:span text:style-name="T1">填寫</text:span><text:span text:style-name="T20">「全民健康保險保險對象停保、復保申報表」</text:span><text:span text:style-name="T1">並請</text:span><text:span text:style-name="T16">檢附入</text:span><text:span text:style-name="T18">出境證明或護照影本乙份</text:span><text:span text:style-name="T1">(護照貼有照片及中華民國出、入境章戳)</text:span><text:span text:style-name="T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23"><text:span text:style-name="T4">眷 <text:s text:c="3"/>屬</text:span></text:p>
          </table:table-cell>
          <table:table-cell table:style-name="表格1.A3" table:number-columns-spanned="8" office:value-type="string">
            <text:p text:style-name="P13">□本人無眷屬於本校參加健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A3" table:number-columns-spanned="8" office:value-type="string">
            <text:p text:style-name="P23"><text:span text:style-name="T4">□眷屬</text:span><text:span text:style-name="T4"> <text:s text:c="7"/></text:span><text:span text:style-name="T4">等</text:span><text:span text:style-name="T4"> <text:s text:c="2"/></text:span><text:span text:style-name="T4">人繼續參加健保，並按月於薪津中扣繳健保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A3" table:number-columns-spanned="8" office:value-type="string">
            <text:p text:style-name="P24"><text:span text:style-name="T4">□眷屬</text:span><text:span text:style-name="T4"> <text:s text:c="7"/></text:span><text:span text:style-name="T4">等</text:span><text:span text:style-name="T4"> <text:s text:c="2"/></text:span><text:span text:style-name="T4">人隨同出國申請停保，請依規定辦理停復保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3"><text:span text:style-name="T4">附 <text:s text:c="3"/>註</text:span></text:p>
          </table:table-cell>
          <table:table-cell table:style-name="表格1.A3" table:number-columns-spanned="8" office:value-type="string">
            <text:p text:style-name="P4"><text:span text:style-name="T4">本表填妥後請至各人事單位辦理：</text:span></text:p>
            <text:p text:style-name="P27"><text:span text:style-name="T3">１、</text:span><text:span text:style-name="T6">校總區請至人事室退撫保險組辦理。</text:span></text:p>
            <text:p text:style-name="P28"><text:span text:style-name="T3">２、</text:span><text:span text:style-name="T6">醫學院、公共衛生學院請至醫學院人事組辦理。</text:span></text:p>
            <text:p text:style-name="P4"><text:span text:style-name="T3">３、</text:span><text:span text:style-name="T6">重點科技學院請至兼辦人事人員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4">申請人簽章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4">申請人電話</text:p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5"><text:span text:style-name="T4">聯絡人姓名</text:span>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4">聯絡人電話</text:p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</table:table-row>
      </table:table>
      <text:p text:style-name="P20">34001.do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楷體" fo:font-family="華康中楷體, 細明體" style:font-family-generic="modern" style:font-name-asian="華康中楷體" style:font-family-asian="華康中楷體, 細明體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華康中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繼續參加</dc:title>
    <dc:subject/>
    <meta:keyword/>
    <dc:description/>
    <meta:initial-creator>user</meta:initial-creator>
    <meta:creation-date>2012-12-18T16:13:00</meta:creation-date>
    <dc:creator>user</dc:creator>
    <dc:date>2022-11-03T09:29:00</dc:date>
    <meta:print-date>2022-11-03T09:29:00</meta:print-date>
    <meta:editing-cycles>8</meta:editing-cycles>
    <meta:editing-duration>PT18M</meta:editing-duration>
    <meta:document-statistic meta:table-count="1" meta:image-count="0" meta:object-count="0" meta:page-count="1" meta:paragraph-count="36" meta:word-count="799" meta:character-count="909" meta:non-whitespace-character-count="817"/>
    <meta:generator>LibreOffice/7.3.4.2$Windows_x86 LibreOffice_project/728fec16bd5f605073805c3c9e7c4212a0120dc5</meta:generator>
  </office:meta>
</office:document-meta>
</file>