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1cm" table:align="center" style:writing-mode="lr-tb"/>
    </style:style>
    <style:style style:name="表格1.A" style:family="table-column">
      <style:table-column-properties style:column-width="7.622cm"/>
    </style:style>
    <style:style style:name="表格1.B" style:family="table-column">
      <style:table-column-properties style:column-width="0.824cm"/>
    </style:style>
    <style:style style:name="表格1.C" style:family="table-column">
      <style:table-column-properties style:column-width="0.826cm"/>
    </style:style>
    <style:style style:name="表格1.K" style:family="table-column">
      <style:table-column-properties style:column-width="0.843cm"/>
    </style:style>
    <style:style style:name="表格1.1" style:family="table-row">
      <style:table-row-properties style:min-row-height="1.07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93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82cm" fo:keep-together="auto"/>
    </style:style>
    <style:style style:name="表格1.4" style:family="table-row">
      <style:table-row-properties style:min-row-height="1.386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style:font-name="標楷體" style:font-name-asian="標楷體" style:font-name-complex="標楷體"/>
    </style:style>
    <style:style style:name="P2" style:family="paragraph" style:parent-style-name="Default">
      <style:text-properties fo:font-size="20pt" fo:font-weight="bold" style:font-size-asian="20pt" style:font-weight-asian="bold" style:font-size-complex="20pt"/>
    </style:style>
    <style:style style:name="P3" style:family="paragraph" style:parent-style-name="Default">
      <style:paragraph-properties style:snap-to-layout-grid="false"/>
      <style:text-properties fo:font-size="14pt" style:font-size-asian="14pt" style:font-name-complex="標楷體" style:font-size-complex="14pt"/>
    </style:style>
    <style:style style:name="P4" style:family="paragraph" style:parent-style-name="Default">
      <style:paragraph-properties fo:text-align="justify" fo:text-align-last="justify" style:justify-single-word="false"/>
      <style:text-properties fo:font-size="14pt" style:font-size-asian="14pt" style:font-name-complex="標楷體" style:font-size-complex="14pt"/>
    </style:style>
    <style:style style:name="P5" style:family="paragraph" style:parent-style-name="Default">
      <style:paragraph-properties fo:text-align="justify" fo:text-align-last="justify" style:justify-single-word="false"/>
    </style:style>
    <style:style style:name="P6" style:family="paragraph" style:parent-style-name="Default">
      <style:text-properties fo:font-size="11.5pt" style:font-size-asian="11.5pt" style:font-size-complex="11.5pt"/>
    </style:style>
    <style:style style:name="P7" style:family="paragraph" style:parent-style-name="Default" style:list-style-name="WW8Num1">
      <style:paragraph-properties fo:margin-left="0.998cm" fo:margin-right="0cm" fo:margin-top="0.212cm" fo:margin-bottom="0cm" loext:contextual-spacing="false" fo:text-align="justify" style:justify-single-word="false" fo:text-indent="-0.998cm" style:auto-text-indent="false"/>
    </style:style>
    <style:style style:name="P8" style:family="paragraph" style:parent-style-name="Default">
      <style:paragraph-properties fo:margin-left="1.27cm" fo:margin-right="0cm" fo:text-indent="0cm" style:auto-text-indent="false"/>
      <style:text-properties fo:font-size="14pt" style:font-size-asian="14pt" style:font-size-complex="14pt"/>
    </style:style>
    <style:style style:name="P9" style:family="paragraph" style:parent-style-name="Default">
      <style:paragraph-properties fo:margin-left="0.494cm" fo:margin-right="0cm" fo:text-indent="-0.494cm" style:auto-text-indent="false"/>
    </style:style>
    <style:style style:name="P10" style:family="paragraph" style:parent-style-name="Default">
      <style:paragraph-properties fo:margin-left="0.494cm" fo:margin-right="0cm" fo:text-indent="-0.494cm" style:auto-text-indent="false"/>
      <style:text-properties fo:font-size="14pt" style:font-size-asian="14pt" style:font-size-complex="14pt"/>
    </style:style>
    <style:style style:name="P11" style:family="paragraph" style:parent-style-name="Default">
      <style:paragraph-properties fo:margin-left="0cm" fo:margin-right="0cm" fo:margin-top="0.212cm" fo:margin-bottom="0cm" loext:contextual-spacing="false" fo:line-height="0.847cm" fo:text-indent="0.494cm" style:auto-text-indent="false"/>
    </style:style>
    <style:style style:name="P12" style:family="paragraph" style:parent-style-name="Default">
      <style:paragraph-properties fo:margin-left="0cm" fo:margin-right="0cm" fo:margin-top="0.212cm" fo:margin-bottom="0cm" loext:contextual-spacing="false" fo:line-height="0.847cm" fo:text-indent="0.494cm" style:auto-text-indent="false"/>
      <style:text-properties fo:font-size="14pt" style:font-size-asian="14pt" style:font-name-complex="Times New Roman" style:font-size-complex="14pt"/>
    </style:style>
    <style:style style:name="P13" style:family="paragraph" style:parent-style-name="Default">
      <style:paragraph-properties fo:margin-left="0.998cm" fo:margin-right="0cm" fo:margin-top="0.318cm" fo:margin-bottom="0cm" loext:contextual-spacing="false" fo:text-align="justify" style:justify-single-word="false" fo:text-indent="-1.002cm" style:auto-text-indent="false"/>
    </style:style>
    <style:style style:name="P14" style:family="paragraph" style:parent-style-name="Default">
      <style:paragraph-properties fo:margin-left="0.995cm" fo:margin-right="0cm" fo:text-align="justify" style:justify-single-word="false" fo:text-indent="0.004cm" style:auto-text-indent="false"/>
    </style:style>
    <style:style style:name="P15" style:family="paragraph" style:parent-style-name="Default">
      <style:paragraph-properties fo:margin-left="0.998cm" fo:margin-right="0cm" fo:text-align="justify" style:justify-single-word="false" fo:text-indent="0cm" style:auto-text-indent="false"/>
    </style:style>
    <style:style style:name="P16" style:family="paragraph" style:parent-style-name="Default" style:master-page-name="Standard">
      <style:paragraph-properties fo:text-align="center" style:justify-single-word="false" style:page-number="auto"/>
    </style:style>
    <style:style style:name="P17" style:family="paragraph" style:parent-style-name="Default" style:master-page-name="轉換_20_1">
      <style:paragraph-properties fo:text-align="center" style:justify-single-word="false" style:page-number="auto"/>
      <style:text-properties fo:font-size="20pt" style:font-size-asian="20pt" style:font-size-complex="20pt" loext:padding="0cm" loext:border="0.51pt solid #000000"/>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20pt" style:font-size-asian="20pt" style:font-size-complex="20pt"/>
    </style:style>
    <style:style style:name="T4" style:family="text">
      <style:text-properties fo:font-size="20pt" style:font-size-asian="20pt" style:font-size-complex="20pt" loext:padding="0cm" loext:border="0.51pt solid #000000"/>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name-complex="標楷體" style:font-size-complex="14pt"/>
    </style:style>
    <style:style style:name="T8" style:family="text">
      <style:text-properties fo:font-size="14pt" style:font-size-asian="14pt" style:font-name-complex="標楷體" style:font-size-complex="14pt"/>
    </style:style>
    <style:style style:name="T9" style:family="text">
      <style:text-properties fo:font-size="14pt" style:font-size-asian="14pt" style:font-name-complex="Times New Roman" style:font-size-complex="14pt"/>
    </style:style>
    <style:style style:name="T10" style:family="text">
      <style:text-properties fo:font-size="14pt" fo:font-weight="bold" style:font-size-asian="14pt" style:font-weight-asian="bold" style:font-name-complex="Times New Roman" style:font-size-complex="14pt"/>
    </style:style>
    <style:style style:name="T11" style:family="text">
      <style:text-properties fo:font-size="13.5pt" style:font-size-asian="13.5pt" style:font-size-complex="13.5pt"/>
    </style:style>
    <style:style style:name="T12" style:family="text">
      <style:text-properties fo:font-size="13.5pt" style:font-size-asian="13.5pt" style:font-size-complex="13.5pt"/>
    </style:style>
    <style:style style:name="T13" style:family="text">
      <style:text-properties fo:font-size="13.5pt" fo:font-weight="bold" style:font-size-asian="13.5pt" style:font-weight-asian="bold" style:font-size-complex="13.5pt"/>
    </style:style>
    <style:style style:name="T14" style:family="text">
      <style:text-properties fo:font-size="13.5pt" fo:font-weight="bold" style:font-size-asian="13.5pt" style:font-weight-asian="bold" style:font-size-complex="13.5pt"/>
    </style:style>
    <style:style style:name="T15" style:family="text">
      <style:text-properties style:font-name-complex="標楷體"/>
    </style:style>
    <style:style style:name="T16" style:family="text">
      <style:text-properties style:font-name-complex="Times New Roman"/>
    </style:style>
    <style:style style:name="T17"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公教人員個人專戶制是否一次領回退撫儲金選擇書</text:span></text:p>
      <text:p text:style-name="P2"/>
      <text:p text:style-name="Default"><text:span text:style-name="T5">為保障您的權益，請詳閱以下說明再行選填：</text:span><text:span text:style-name="T5"> </text:span></text:p>
      <text:list xml:id="list1507993488908122378" text:style-name="WW8Num1">
        <text:list-item>
          <text:p text:style-name="P7"><text:span text:style-name="T5">有關</text:span><text:span text:style-name="T5">112</text:span><text:span text:style-name="T5">年</text:span><text:span text:style-name="T5">7</text:span><text:span text:style-name="T5">月</text:span><text:span text:style-name="T5">1</text:span><text:span text:style-name="T5">日後新進公教人員申請一次領回退撫儲金，且一經領取，該部分年資不再適用關於保留年資之規定，</text:span><text:span text:style-name="T11">公務人員個人專戶制退休資遣撫卹法</text:span><text:span text:style-name="T5">第</text:span><text:span text:style-name="T5">12</text:span><text:span text:style-name="T5">條、第</text:span><text:span text:style-name="T5">15</text:span><text:span text:style-name="T5">條、第</text:span><text:span text:style-name="T5">54</text:span><text:span text:style-name="T5">條、第</text:span><text:span text:style-name="T5">61</text:span><text:span text:style-name="T5">條、第</text:span><text:span text:style-name="T5">62</text:span><text:span text:style-name="T5">條及</text:span><text:span text:style-name="T11">公立學校教職員個人專戶制退休資遣撫卹條例</text:span><text:span text:style-name="T5">第</text:span><text:span text:style-name="T5">12</text:span><text:span text:style-name="T5">條、第</text:span><text:span text:style-name="T5">16</text:span><text:span text:style-name="T5">條、第</text:span><text:span text:style-name="T5">54</text:span><text:span text:style-name="T5">條、第</text:span><text:span text:style-name="T5">62</text:span><text:span text:style-name="T5">條及第</text:span><text:span text:style-name="T5">63</text:span><text:span text:style-name="T5">條已訂有明確規範，至申請發還原繳付退撫儲金費用本息及保留年資等相關規定及申請程序，請參閱選擇書背面的相關法令規定。</text:span></text:p>
        </text:list-item>
        <text:list-item>
          <text:p text:style-name="P7"><text:span text:style-name="T5">您於</text:span><text:span text:style-name="T5">112</text:span><text:span text:style-name="T5">年</text:span><text:span text:style-name="T5">7</text:span><text:span text:style-name="T5">月</text:span><text:span text:style-name="T5">1</text:span><text:span text:style-name="T5">日以後初任公教人員，不符退休、資遣條件而離職，經詳閱後附公教人員相關法令後，已明確知悉申請領回退撫儲金及暫不領取並保留於</text:span><text:span text:style-name="T11">請求權期間內行使請領退撫給與權利</text:span><text:span text:style-name="T5">等相關規定，據以選擇是否申請一次領回個人退休金專戶內之退撫儲金，如有意願一次領回退撫儲金，請填具「公教人員個人專戶制領回退撫儲金申請書」，由原服務機關學校發函檢附相關證明文件，協助您申請一次全數領回個人專戶內的累積總金額。</text:span></text:p>
        </text:list-item>
        <text:list-item>
          <text:p text:style-name="P7"><text:span text:style-name="T5">本選擇書一式</text:span><text:span text:style-name="T5">2</text:span><text:span text:style-name="T5">份，</text:span><text:span text:style-name="T5">1</text:span><text:span text:style-name="T5">份由當事人留存，</text:span><text:span text:style-name="T5">1</text:span><text:span text:style-name="T5">份由服務機關學校留存。因當事人離職，</text:span><text:span text:style-name="T5">請服務機關學校於</text:span><text:span text:style-name="T5">「</text:span><text:span text:style-name="T5">儲金繳費作業系統」辦理退離（原因：辭職、免職、休</text:span><text:span text:style-name="T5">(撤)職</text:span><text:span text:style-name="T5">），</text:span><text:span text:style-name="T5">如係停止繳費期間離職者【例如：轉調機關同日或</text:span><text:span text:style-name="T5">留職停薪、停職、停聘、休職期間，依法</text:span><text:span text:style-name="T5">辭職、撤職、免職或免除職務】，</text:span><text:span text:style-name="T5">請檢具</text:span><text:span text:style-name="T5">本選擇書影本及相關證明文件</text:span><text:span text:style-name="T5">函知本局，以辦理個人專戶後續相關事宜。</text:span></text:p>
        </text:list-item>
      </text:list>
      <text:p text:style-name="P8"/>
      <table:table table:name="表格1" table:style-name="表格1">
        <table:table-column table:style-name="表格1.A"/>
        <table:table-column table:style-name="表格1.B"/>
        <table:table-column table:style-name="表格1.C" table:number-columns-repeated="4"/>
        <table:table-column table:style-name="表格1.B"/>
        <table:table-column table:style-name="表格1.C" table:number-columns-repeated="3"/>
        <table:table-column table:style-name="表格1.K"/>
        <table:table-row table:style-name="表格1.1">
          <table:table-cell table:style-name="表格1.A1" office:value-type="string">
            <text:p text:style-name="P5"><text:span text:style-name="T7">離職人員姓名</text:span></text:p>
          </table:table-cell>
          <table:table-cell table:style-name="表格1.B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身分證統號</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1" office:value-type="string">
            <text:p text:style-name="P3"/>
          </table:table-cell>
        </table:table-row>
        <table:table-row table:style-name="表格1.3">
          <table:table-cell table:style-name="表格1.A1" office:value-type="string">
            <text:p text:style-name="P4">原服務機關學校名稱</text:p>
          </table:table-cell>
          <table:table-cell table:style-name="表格1.B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text:span text:style-name="T9">選擇是否暫不領取個人專戶內之退撫儲金以按保留年資規定辦理</text:span></text:p>
          </table:table-cell>
          <table:table-cell table:style-name="表格1.B4" table:number-columns-spanned="10" office:value-type="string">
            <text:p text:style-name="P10"><text:span text:style-name="T15">□</text:span><text:span text:style-name="T16">一次領回並結算年資</text:span></text:p>
            <text:p text:style-name="P9"><text:span text:style-name="T7">□</text:span><text:span text:style-name="T9">暫不領取以保留年資</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text:span text:style-name="T9">是否係停止繳費期間離職</text:span></text:p>
          </table:table-cell>
          <table:table-cell table:style-name="表格1.B4" table:number-columns-spanned="10" office:value-type="string">
            <text:p text:style-name="P9"><text:span text:style-name="T7">□</text:span><text:span text:style-name="T9">是（請</text:span><text:span text:style-name="T5">服務機關學校</text:span><text:span text:style-name="T9">函知本局）</text:span></text:p>
            <text:p text:style-name="P10"><text:span text:style-name="T15">□</text:span><text:span text:style-name="T16">否</text:span></text:p>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11"><text:span text:style-name="T9">立選擇書人： <text:s text:c="24"/></text:span><text:span text:style-name="T10">（請親自簽名或蓋章）</text:span><text:span text:style-name="T9"> </text:span></text:p>
      <text:p text:style-name="P12">聯絡地址： </text:p>
      <text:p text:style-name="P12">聯絡電話： </text:p>
      <text:p text:style-name="P11"><text:span text:style-name="T9">填寫日期： <text:s text:c="8"/>年 <text:s text:c="13"/>月 <text:s text:c="13"/>日 </text:span></text:p>
      <text:p text:style-name="P17">相關法令</text:p>
      <text:p text:style-name="P13"><text:span text:style-name="T13">一、公務人員個人專戶制退休資遣撫卹法§12、公立學校教職員個人專戶制退休資遣撫卹條例§</text:span><text:span text:style-name="T13">12</text:span></text:p>
      <text:p text:style-name="P14"><text:span text:style-name="T11">公教人員不符退休、資遣條件而離職者，得由本人申請一次領回個人專戶制之退撫儲金。</text:span><text:span text:style-name="T11">任職年資未滿</text:span><text:span text:style-name="T11">5年之離職公教人員，得申請暫不領取其退撫儲金，至遲於年滿60歲之日，一次發還其未領取之退撫儲金。</text:span></text:p>
      <text:p text:style-name="P13"><text:span text:style-name="T13">二、公務人員個人專戶制退休資遣撫卹法§</text:span><text:span text:style-name="T13">15</text:span><text:span text:style-name="T13">、公立學校教職員個人專戶制退休資遣撫卹條例§</text:span><text:span text:style-name="T13">16</text:span></text:p>
      <text:p text:style-name="P15"><text:span text:style-name="T11">已領退撫或退離給與人員再任公教人員時，不得繳回已領之給與；其重行退休、資遣時，應自再任之日起計算其任職年資。</text:span><text:span text:style-name="T11"> </text:span></text:p>
      <text:p text:style-name="P13"><text:span text:style-name="T13">三、公務人員個人專戶制退休資遣撫卹法§</text:span><text:span text:style-name="T13">54</text:span><text:span text:style-name="T13">、公立學校教職員個人專戶制退休資遣撫卹條例§</text:span><text:span text:style-name="T13">54</text:span></text:p>
      <text:p text:style-name="P15"><text:span text:style-name="T11">公教人員或其遺族請領退撫給與之權利，除公教人員本人提繳之退撫儲金外，應於行政程序法所定公法上請求權期間內行使之。</text:span><text:span text:style-name="T11"> </text:span></text:p>
      <text:p text:style-name="P13"><text:span text:style-name="T13">四、公務人員個人專戶制退休資遣撫卹法§</text:span><text:span text:style-name="T13">55</text:span><text:span text:style-name="T13">、公立學校教職員個人專戶制退休資遣撫卹條例§</text:span><text:span text:style-name="T13">55</text:span></text:p>
      <text:p text:style-name="P15"><text:span text:style-name="T11">公教人員經依法被撤職、免職、免除職務、解聘或不續聘者，僅得申請發還本人提繳之退撫儲金。</text:span></text:p>
      <text:p text:style-name="P13"><text:span text:style-name="T13">五、公務人員個人專戶制退休資遣撫卹法§</text:span><text:span text:style-name="T13">61</text:span><text:span text:style-name="T13">、公立學校教職員個人專戶制退休資遣撫卹條例§</text:span><text:span text:style-name="T13">62</text:span></text:p>
      <text:p text:style-name="P14"><text:span text:style-name="T11">公教人員任職滿</text:span><text:span text:style-name="T11">5</text:span><text:span text:style-name="T11">年，未依本法（條例）辦理退休或資遣而離職者，除本法（條例）另有規定外，其任職年資得予保留，俟其年滿</text:span><text:span text:style-name="T11">65</text:span><text:span text:style-name="T11">歲之日起</text:span><text:span text:style-name="T11">6</text:span><text:span text:style-name="T11">個月內，以書面檢同相關證明文件，送原服務機關學校函轉審定（主管）機關依相關規定審定其年資及退休金。該</text:span><text:span text:style-name="T11">離職後個人專戶累積總金額之管理運用為代為投資，其運用收益不得低於當地銀行二年期定期存款利率，如有不足，由國庫補足之。</text:span></text:p>
      <text:p text:style-name="P13"><text:span text:style-name="T13">六、公務人員個人專戶制退休資遣撫卹法§</text:span><text:span text:style-name="T13">62</text:span><text:span text:style-name="T13">、公立學校教職員個人專戶制退休資遣撫卹條例§</text:span><text:span text:style-name="T13">63</text:span></text:p>
      <text:p text:style-name="P14"><text:span text:style-name="T11">公教人員任職滿</text:span><text:span text:style-name="T11">5</text:span><text:span text:style-name="T11">年，未依本法（本條例）辦理退休或資遣而離職且未支領退撫給與者，於轉任其他職域工作後辦理退休（職）時，得併計原公教人員年資成就請領月退休金條件，並於年滿</text:span><text:span text:style-name="T11">65</text:span><text:span text:style-name="T11">歲之日起</text:span><text:span text:style-name="T11">6</text:span><text:span text:style-name="T11">個月內，以書面檢同相關證明文件，送原服務機關學校函轉審定（主管）機關審定其年資及月退休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3pt" style:font-size-asian="13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page-layout style:name="Mpm1">
      <style:page-layout-properties fo:page-width="21.001cm" fo:page-height="30.586cm" style:num-format="1" style:print-orientation="portrait" fo:margin-top="2cm" fo:margin-bottom="1.655cm" fo:margin-left="2.251cm" fo:margin-right="2.49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4cm" fo:margin-left="3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教人員個人專戶制是否一次領回退撫儲金選擇書</dc:title>
    <meta:initial-creator>林欣怡</meta:initial-creator>
    <meta:creation-date>2023-02-04T11:57:00</meta:creation-date>
    <dc:creator>吳佩容</dc:creator>
    <dc:date>2023-05-18T18:00:00</dc:date>
    <meta:print-date>2023-05-18T18:00:00</meta:print-date>
    <meta:editing-cycles>38</meta:editing-cycles>
    <meta:editing-duration>PT1H41M</meta:editing-duration>
    <meta:document-statistic meta:table-count="1" meta:image-count="0" meta:object-count="0" meta:page-count="2" meta:paragraph-count="31" meta:word-count="1520" meta:character-count="1630" meta:non-whitespace-character-count="1561"/>
    <meta:generator>LibreOffice/5.1.2.2$Windows_x86 LibreOffice_project/d3bf12ecb743fc0d20e0be0c58ca359301eb705f</meta:generator>
  </office:meta>
</office:document-meta>
</file>