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561cm" fo:margin-left="-0.076cm" fo:margin-top="0.212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503cm"/>
    </style:style>
    <style:style style:name="表格1.L" style:family="table-column">
      <style:table-column-properties style:column-width="0.504cm"/>
    </style:style>
    <style:style style:name="表格1.M" style:family="table-column">
      <style:table-column-properties style:column-width="2.75cm"/>
    </style:style>
    <style:style style:name="表格1.N" style:family="table-column">
      <style:table-column-properties style:column-width="7.382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4.306cm"/>
    </style:style>
    <style:style style:name="表格1.Q" style:family="table-column">
      <style:table-column-properties style:column-width="4.359cm"/>
    </style:style>
    <style:style style:name="表格1.R" style:family="table-column">
      <style:table-column-properties style:column-width="4.41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background-color="#f7caac" fo:padding-left="0.049cm" fo:padding-right="0.049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P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P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94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P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P4" style:family="table-cell">
      <style:table-cell-properties fo:padding="0cm" fo:border-left="1.5pt solid #000000" fo:border-right="none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6" style:family="table-cell">
      <style:table-cell-properties fo:padding="0cm" fo:border-left="1.5pt solid #000000" fo:border-right="none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706cm"/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 fo:font-size="16pt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line-height="0.706cm" style:snap-to-layout-grid="false"/>
      <style:text-properties fo:color="#000000" fo:font-size="16pt" style:font-size-asian="16pt"/>
    </style:style>
    <style:style style:name="P7" style:family="paragraph" style:parent-style-name="Standard">
      <style:paragraph-properties fo:line-height="0.423cm" style:snap-to-layout-grid="false"/>
      <style:text-properties fo:color="#000000"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fo:font-size="16pt" style:font-size-asian="16pt"/>
    </style:style>
    <style:style style:name="P9" style:family="paragraph" style:parent-style-name="Standard">
      <style:text-properties fo:color="#000000" fo:font-size="16pt" fo:language="zh" fo:country="TW" style:font-size-asian="16pt" style:language-asian="zh" style:country-asian="TW"/>
    </style:style>
    <style:style style:name="P10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line-height="0.423cm" style:snap-to-layout-grid="false"/>
      <style:text-properties fo:color="#000000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-asian="標楷體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776cm"/>
      <style:text-properties fo:color="#000000" style:font-name-asian="標楷體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margin-left="0cm" fo:margin-right="0cm" fo:line-height="0.811cm" fo:text-indent="1.161cm" style:auto-text-indent="false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9.11cm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0cm" fo:margin-right="0cm" fo:line-height="0.212cm" fo:text-align="justify" style:justify-single-word="false" fo:text-indent="9.11cm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0.543cm" fo:margin-right="0cm" fo:line-height="0.635cm" fo:text-indent="-2.173cm" style:auto-text-indent="false"/>
    </style:style>
    <style:style style:name="P27" style:family="paragraph" style:parent-style-name="Standard">
      <style:paragraph-properties fo:margin-left="0.543cm" fo:margin-right="0cm" fo:line-height="0.282cm" fo:text-indent="-2.173cm" style:auto-text-indent="false"/>
      <style:text-properties fo:color="#000000"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line-height="0.564cm" fo:text-indent="-1.63cm" style:auto-text-indent="false"/>
      <style:text-properties fo:color="#000000" style:font-name-asian="標楷體"/>
    </style:style>
    <style:style style:name="P29" style:family="paragraph" style:parent-style-name="Standard">
      <style:paragraph-properties fo:margin-left="0cm" fo:margin-right="0cm" fo:line-height="0.282cm" fo:text-indent="-1.63cm" style:auto-text-indent="false"/>
      <style:text-properties fo:color="#000000" style:font-name-asian="標楷體"/>
    </style:style>
    <style:style style:name="P30" style:family="paragraph" style:parent-style-name="Standard">
      <style:paragraph-properties fo:margin-left="0cm" fo:margin-right="0cm" fo:line-height="0.564cm" fo:text-indent="-1.63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line-height="0.353cm" fo:text-align="center" style:justify-single-word="false" fo:text-indent="-0.021cm" style:auto-text-indent="false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1.411cm" fo:margin-right="0cm" fo:line-height="0.459cm" fo:text-indent="-1.411cm" style:auto-text-indent="false"/>
    </style:style>
    <style:style style:name="P33" style:family="paragraph" style:parent-style-name="Standard">
      <style:paragraph-properties fo:margin-left="1.764cm" fo:margin-right="0cm" fo:line-height="0.459cm" fo:text-indent="-1.764cm" style:auto-text-indent="false"/>
    </style:style>
    <style:style style:name="P34" style:family="paragraph" style:parent-style-name="Standard">
      <style:paragraph-properties fo:margin-left="0cm" fo:margin-right="0cm" fo:line-height="0.706cm" fo:text-indent="0.847cm" style:auto-text-indent="false"/>
      <style:text-properties fo:color="#000000"/>
    </style:style>
    <style:style style:name="P35" style:family="paragraph" style:parent-style-name="Standard">
      <style:paragraph-properties fo:margin-top="0.318cm" fo:margin-bottom="0.318cm" loext:contextual-spacing="false" fo:line-height="0.776cm"/>
    </style:style>
    <style:style style:name="P36" style:family="paragraph" style:parent-style-name="Text_20_body_20_indent">
      <style:paragraph-properties fo:margin-left="0.044cm" fo:margin-right="-0.499cm" fo:text-indent="-1.67cm" style:auto-text-indent="false"/>
    </style:style>
    <style:style style:name="P37" style:family="paragraph" style:parent-style-name="Text_20_body_20_indent">
      <style:paragraph-properties fo:margin-left="0.046cm" fo:margin-right="-0.499cm" fo:text-indent="0.046cm" style:auto-text-indent="false"/>
    </style:style>
    <style:style style:name="P38" style:family="paragraph" style:parent-style-name="本文縮排_20_2">
      <style:paragraph-properties fo:margin-left="1.954cm" fo:margin-right="0cm" fo:text-indent="-2cm" style:auto-text-indent="false"/>
    </style:style>
    <style:style style:name="P39" style:family="paragraph" style:parent-style-name="Header">
      <style:paragraph-properties fo:margin-left="0cm" fo:margin-right="0.35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color="#000000"/>
    </style:style>
    <style:style style:name="T3" style:family="text">
      <style:text-properties fo:color="#000000" fo:font-size="16pt" fo:language="zh" fo:country="TW" style:font-name-asian="Times New Roman" style:font-size-asian="16pt" style:language-asian="zh" style:country-asian="TW" style:font-size-complex="12pt"/>
    </style:style>
    <style:style style:name="T4" style:family="text">
      <style:text-properties fo:color="#000000" fo:font-size="16pt" fo:language="zh" fo:country="TW" style:font-name-asian="標楷體" style:font-size-asian="16pt" style:language-asian="zh" style:country-asian="TW" style:font-size-complex="12pt"/>
    </style:style>
    <style:style style:name="T5" style:family="text">
      <style:text-properties fo:color="#000000" fo:font-size="16pt" fo:language="zh" fo:country="TW" fo:font-style="italic" fo:font-weight="bold" style:font-name-asian="標楷體" style:font-size-asian="16pt" style:language-asian="zh" style:country-asian="TW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size-asian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fo:font-size="18pt" fo:letter-spacing="0.044cm" fo:font-weight="bold" style:letter-kerning="true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fo:font-size="18pt" fo:letter-spacing="0.002cm" fo:font-weight="bold" style:letter-kerning="true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4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 loext:padding="0cm" loext:border="0.51pt solid #000000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fo:letter-spacing="-0.035cm" style:font-name-asian="標楷體" style:font-size-asian="10pt"/>
    </style:style>
    <style:style style:name="T21" style:family="text">
      <style:text-properties fo:color="#000000" fo:font-size="10pt" fo:letter-spacing="-0.035cm" style:font-name-asian="Times New Roman" style:font-size-asian="10pt"/>
    </style:style>
    <style:style style:name="T22" style:family="text">
      <style:text-properties fo:color="#000000" fo:font-size="10pt" fo:letter-spacing="0.035cm" style:font-name-asian="Times New Roman" style:font-size-asian="10pt"/>
    </style:style>
    <style:style style:name="T23" style:family="text">
      <style:text-properties fo:color="#000000" fo:font-size="10pt" fo:letter-spacing="0.035cm" style:font-name-asian="Times New Roman" style:font-size-asian="10pt" style:text-scale="90%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style:font-name-asian="Times New Roman"/>
    </style:style>
    <style:style style:name="T28" style:family="text">
      <style:text-properties style:font-name-asian="標楷體"/>
    </style:style>
    <style:style style:name="T29" style:family="text">
      <style:text-properties fo:font-size="10pt" style:font-size-asian="10pt"/>
    </style:style>
    <style:style style:name="T30" style:family="text">
      <style:text-properties fo:color="#a6a6a6" style:font-name="標楷體" fo:font-size="10pt" style:font-name-asian="標楷體" style:font-size-asian="10pt" style:font-name-complex="標楷體"/>
    </style:style>
    <style:style style:name="T31" style:family="text">
      <style:text-properties fo:color="#a6a6a6" style:font-name="標楷體" fo:font-size="10pt" style:font-name-asian="標楷體" style:font-size-asian="10pt" style:font-name-complex="標楷體"/>
    </style:style>
    <style:style style:name="T32" style:family="text">
      <style:text-properties fo:color="#a6a6a6"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char" draw:z-index="0" draw:style-name="gr1" draw:text-style-name="P41" svg:width="9.946cm" svg:height="1.906cm" svg:x="-1.658cm" svg:y="-0.441cm"><text:p/><draw:enhanced-geometry svg:viewBox="0 0 21600 21600" draw:type="rectangle" draw:enhanced-path="M 0 0 L 21600 0 21600 21600 0 21600 0 0 Z N"/></draw:custom-shape><text:span text:style-name="T3"> <text:s text:c="29"/></text:span><text:span text:style-name="T4">書函</text:span><text:span text:style-name="T3"> <text:s text:c="14"/></text:span></text:p>
      <text:p text:style-name="P23"><text:span text:style-name="T30">(請由現職機關學校行文申請)</text:span><text:span text:style-name="T32"> <text:s text:c="26"/></text:span></text:p>
      <text:p text:style-name="P24">機關地址：</text:p>
      <text:p text:style-name="P25"/>
      <text:p text:style-name="P24">本案承辦人：</text:p>
      <text:p text:style-name="P25"/>
      <text:p text:style-name="P24">聯絡電話：</text:p>
      <text:p text:style-name="P25"/>
      <text:p text:style-name="P24">傳　　真：</text:p>
      <text:p text:style-name="P26"><text:span text:style-name="T6">受文者：公務人員退休撫卹基金管理局</text:span></text:p>
      <text:p text:style-name="P27"/>
      <text:p text:style-name="P28">速別：最速件</text:p>
      <text:p text:style-name="P30"><text:span text:style-name="T28">發文日期：中華民國</text:span><text:span text:style-name="T27"> <text:s text:c="3"/></text:span><text:span text:style-name="T28">年</text:span><text:span text:style-name="T27"> <text:s text:c="3"/></text:span><text:span text:style-name="T28">月</text:span><text:span text:style-name="T27"> <text:s text:c="3"/></text:span><text:span text:style-name="T28">日</text:span></text:p>
      <text:p text:style-name="P28">發文字號：</text:p>
      <text:p text:style-name="P29"/>
      <text:p text:style-name="P36"><text:span text:style-name="T2">主旨：檢送　　　　　個人專戶制補繳退撫儲金費用申請書暨證明文件，</text:span></text:p>
      <text:p text:style-name="P37"><text:span text:style-name="T2">請查照</text:span><draw:custom-shape text:anchor-type="char" draw:z-index="1" draw:style-name="gr2" draw:text-style-name="P42" svg:width="12.032cm" svg:height="1.906cm" svg:x="3.736cm" svg:y="0.108cm"><text:p/><draw:enhanced-geometry svg:viewBox="0 0 21600 21600" draw:type="rectangle" draw:enhanced-path="M 0 0 L 21600 0 21600 21600 0 21600 0 0 Z N"/></draw:custom-shape><text:span text:style-name="T2">辦理。</text:span></text:p>
      <text:p text:style-name="P9"><draw:frame draw:style-name="fr1" draw:name="框架1" text:anchor-type="char" svg:x="8.013cm" svg:y="0.718cm" svg:width="4.073cm" svg:height="0.762cm" draw:z-index="2"><draw:text-box><text:p text:style-name="P1"><text:span text:style-name="T30">（發文機關學校條戳</text:span><text:span text:style-name="T30">）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5" office:value-type="string">
            <text:p text:style-name="P21"><text:span text:style-name="T11">公教人員個人專戶制補繳退撫儲金費用申請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姓　　　名</text:p>
          </table:table-cell>
          <table:covered-table-cell/>
          <table:table-cell table:style-name="表格1.C2" table:number-columns-spanned="10" office:value-type="string">
            <text:p text:style-name="P19"/>
            <text:p text:style-name="P31">(112年7月1日以後新進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P38"><text:span text:style-name="T24">證明文件：</text:span><text:span text:style-name="T2">以下證明文件共　　份，並均加蓋與正本無訛章及承辦人員章。</text:span></text:p>
            <text:p text:style-name="P32"><text:span text:style-name="T16"><text:s text:c="2"/></text:span><text:span text:style-name="T18">初（</text:span><text:span text:style-name="T18">轉）</text:span><text:span text:style-name="T18">任派令影本　份。</text:span><text:span text:style-name="T20">　</text:span><text:span text:style-name="T21"> </text:span><text:span text:style-name="T22"><text:s/></text:span><text:span text:style-name="T23"><text:s/></text:span><text:span text:style-name="T15"><text:s/></text:span><text:span text:style-name="T16"><text:s text:c="2"/></text:span><text:span text:style-name="T18">退伍令正反面影本　份。</text:span></text:p>
            <text:p text:style-name="P33"><text:span text:style-name="T16"><text:s text:c="2"/></text:span><text:span text:style-name="T18">現職審定函、敘薪證明影本　份。</text:span><text:span text:style-name="T16"> <text:s/></text:span><text:span text:style-name="T18">大專集訓證明影本　份。</text:span></text:p>
            <text:p text:style-name="P33"><text:span text:style-name="T16"><text:s text:c="2"/></text:span><text:span text:style-name="T18">服務（離職）證明書影本　份。</text:span><text:span text:style-name="T15"> <text:s/></text:span><text:span text:style-name="T16"><text:s text:c="2"/></text:span><text:span text:style-name="T18">留職停薪令影本　份。</text:span></text:p>
            <text:p text:style-name="P33"><text:span text:style-name="T16"><text:s text:c="2"/></text:span><text:span text:style-name="T18">合格教師證書正反面影本　份。</text:span><text:span text:style-name="T15"> <text:s/></text:span><text:span text:style-name="T16"><text:s text:c="2"/></text:span><text:span text:style-name="T18">回職復薪令影本　份。</text:span></text:p>
            <text:p text:style-name="P33"><text:span text:style-name="T16"><text:s text:c="2"/></text:span><text:span text:style-name="T18">留職停薪期間考績（成）通知書影本　份。</text:span></text:p>
            <text:p text:style-name="P33"><text:span text:style-name="T16"><text:s text:c="2"/></text:span><text:span text:style-name="T18">其他證明文件　份（例如：未曾領取退離給與之證明文件）。</text:span></text:p>
          </table:table-cell>
          <table:covered-table-cell/>
          <table:covered-table-cell/>
          <table:table-cell table:style-name="表格1.P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身分證統號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4"/>
          </table:table-cell>
          <table:table-cell table:style-name="表格1.L3" office:value-type="string">
            <text:p text:style-name="P14"/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序號</text:p>
          </table:table-cell>
          <table:table-cell table:style-name="表格1.B4" table:number-columns-spanned="11" office:value-type="string">
            <text:p text:style-name="P18">擬補繳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8">俸點(薪額)</text:p>
          </table:table-cell>
          <table:table-cell table:style-name="表格1.N4" table:number-columns-spanned="2" office:value-type="string">
            <text:p text:style-name="P18">起迄年月日</text:p>
          </table:table-cell>
          <table:covered-table-cell/>
          <table:table-cell table:style-name="表格1.P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5">1</text:p>
          </table:table-cell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6"/>
          </table:table-cell>
          <table:table-cell table:style-name="表格1.N5" table:number-columns-spanned="2" office:value-type="string">
            <text:p text:style-name="P3"><text:span text:style-name="T28">　</text:span><text:span text:style-name="T27"> <text:s/></text:span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covered-table-cell/>
          <table:table-cell table:style-name="表格1.P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5">2</text:p>
          </table:table-cell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6"/>
          </table:table-cell>
          <table:table-cell table:style-name="表格1.N6" table:number-columns-spanned="2" office:value-type="string">
            <text:p text:style-name="P3"><text:span text:style-name="T28">　</text:span><text:span text:style-name="T27"> <text:s/></text:span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covered-table-cell/>
          <table:table-cell table:style-name="表格1.P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5">3</text:p>
          </table:table-cell>
          <table:table-cell table:style-name="表格1.B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6"/>
          </table:table-cell>
          <table:table-cell table:style-name="表格1.N7" table:number-columns-spanned="2" office:value-type="string">
            <text:p text:style-name="P3"><text:span text:style-name="T28">　</text:span><text:span text:style-name="T27"> <text:s/></text:span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covered-table-cell/>
          <table:table-cell table:style-name="表格1.P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5">4</text:p>
          </table:table-cell>
          <table:table-cell table:style-name="表格1.B8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3"><text:span text:style-name="T28">　</text:span><text:span text:style-name="T27"> <text:s/></text:span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table-cell table:style-name="表格1.O8" table:number-rows-spanned="4" table:number-columns-spanned="2" office:value-type="string">
            <text:p text:style-name="P11"/>
          </table:table-cell>
          <table:covered-table-cell/>
          <table:table-cell table:style-name="表格1.Q8" table:number-rows-spanned="4" office:value-type="string">
            <text:p text:style-name="P7"/>
          </table:table-cell>
          <table:table-cell table:style-name="表格1.R8" table:number-rows-spanned="4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5">5</text:p>
          </table:table-cell>
          <table:table-cell table:style-name="表格1.B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6"/>
          </table:table-cell>
          <table:table-cell table:style-name="表格1.N9" office:value-type="string">
            <text:p text:style-name="P3"><text:span text:style-name="T28">　</text:span><text:span text:style-name="T27"> <text:s/></text:span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5">6</text:p>
          </table:table-cell>
          <table:table-cell table:style-name="表格1.B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3"><text:span text:style-name="T27"><text:s text:c="4"/></text:span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5">7</text:p>
          </table:table-cell>
          <table:table-cell table:style-name="表格1.B1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20"><text:span text:style-name="T2">　</text:span><text:span text:style-name="T25"> <text:s/></text:span><text:span text:style-name="T8">年　</text:span><text:span text:style-name="T25"> </text:span><text:span text:style-name="T8">月</text:span><text:span text:style-name="T25"> </text:span><text:span text:style-name="T8">　日至　</text:span><text:span text:style-name="T25"> </text:span><text:span text:style-name="T8">年</text:span><text:span text:style-name="T25"> </text:span><text:span text:style-name="T8">　月　</text:span><text:span text:style-name="T25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5">8</text:p>
          </table:table-cell>
          <table:table-cell table:style-name="表格1.B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34"><text:span text:style-name="T28">年　</text:span><text:span text:style-name="T27"> </text:span><text:span text:style-name="T28">月</text:span><text:span text:style-name="T27"> </text:span><text:span text:style-name="T28">　日至　</text:span><text:span text:style-name="T27"> </text:span><text:span text:style-name="T28">年</text:span><text:span text:style-name="T27"> </text:span><text:span text:style-name="T28">　月　</text:span><text:span text:style-name="T27"> </text:span><text:span text:style-name="T28">日</text:span></text:p>
          </table:table-cell>
          <table:table-cell table:style-name="表格1.O12" table:number-columns-spanned="2" office:value-type="string">
            <text:p text:style-name="P7"/>
          </table:table-cell>
          <table:covered-table-cell/>
          <table:table-cell table:style-name="表格1.Q12" office:value-type="string">
            <text:p text:style-name="P7"/>
          </table:table-cell>
          <table:table-cell table:style-name="表格1.R12" office:value-type="string">
            <text:p text:style-name="P7"/>
          </table:table-cell>
        </table:table-row>
        <table:table-row table:style-name="表格1.4">
          <table:table-cell table:style-name="表格1.A13" table:number-columns-spanned="14" office:value-type="string">
            <text:p text:style-name="P22"><text:span text:style-name="T8">本人申請個人專戶制補繳退撫儲金費用，請惠予核算應補繳總額。</text:span></text:p>
            <text:p text:style-name="P35"><text:span text:style-name="T8">申請人：　　　　　　　　　　　　</text:span><text:span text:style-name="T25"> <text:s text:c="2"/></text:span><text:span text:style-name="T8">　　　</text:span><text:span text:style-name="T25"> </text:span><text:span text:style-name="T8">簽章</text:span><text:span text:style-name="T26">(請親自簽名或蓋章)</text:span></text:p>
            <text:p text:style-name="P15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7"/>
          </table:table-cell>
          <table:covered-table-cell/>
          <table:table-cell table:style-name="表格1.Q13" office:value-type="string">
            <text:p text:style-name="P7"/>
          </table:table-cell>
          <table:table-cell table:style-name="表格1.R13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501cm" fo:margin-left="4.0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個人專戶制補繳退撫儲金費用申請書</dc:title>
    <meta:initial-creator>cdic</meta:initial-creator>
    <meta:creation-date>2022-12-01T15:06:00</meta:creation-date>
    <dc:creator>吳佩容</dc:creator>
    <dc:date>2023-05-18T17:58:00</dc:date>
    <meta:print-date>2023-05-18T17:58:00</meta:print-date>
    <meta:editing-cycles>24</meta:editing-cycles>
    <meta:editing-duration>PT51M</meta:editing-duration>
    <meta:document-statistic meta:table-count="1" meta:image-count="0" meta:object-count="0" meta:page-count="2" meta:paragraph-count="47" meta:word-count="456" meta:character-count="730" meta:non-whitespace-character-count="459"/>
    <meta:generator>LibreOffice/5.1.2.2$Windows_x86 LibreOffice_project/d3bf12ecb743fc0d20e0be0c58ca359301eb705f</meta:generator>
  </office:meta>
</office:document-meta>
</file>