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DFKaiShu-SB-Estd-BF" svg:font-family="DFKaiShu-SB-Estd-BF, 'Malgun Gothic Semilight'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, 'DF Kai Shu'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5.9cm" fo:margin-left="-0.191cm" table:align="left" style:writing-mode="lr-tb"/>
    </style:style>
    <style:style style:name="表格1.A" style:family="table-column">
      <style:table-column-properties style:column-width="4.441cm"/>
    </style:style>
    <style:style style:name="表格1.B" style:family="table-column">
      <style:table-column-properties style:column-width="11.458cm"/>
    </style:style>
    <style:style style:name="表格1.1" style:family="table-row">
      <style:table-row-properties style:min-row-height="1.29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706cm" fo:text-align="justify" style:justify-single-word="false" style:snap-to-layout-grid="false"/>
    </style:style>
    <style:style style:name="P3" style:family="paragraph" style:parent-style-name="Standard">
      <style:paragraph-properties fo:line-height="0.706cm" fo:text-align="justify" style:justify-single-word="false"/>
    </style:style>
    <style:style style:name="P4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635cm"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 style:list-style-name="WW8Num1">
      <style:paragraph-properties fo:line-height="0.635cm"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 style:list-style-name="WW8Num1">
      <style:paragraph-properties fo:line-height="0.635cm" fo:text-align="justify" style:justify-single-word="false"/>
    </style:style>
    <style:style style:name="P12" style:family="paragraph" style:parent-style-name="Standard" style:list-style-name="WW8Num1">
      <style:paragraph-properties fo:margin-left="1cm" fo:margin-right="0cm" fo:line-height="0.635cm" fo:text-align="justify" style:justify-single-word="false" fo:text-indent="-1cm" style:auto-text-indent="false"/>
    </style:style>
    <style:style style:name="P13" style:family="paragraph" style:parent-style-name="Standard" style:list-style-name="WW8Num3">
      <style:paragraph-properties fo:margin-left="0.974cm" fo:margin-right="0cm" fo:line-height="0.635cm" fo:text-align="justify" style:justify-single-word="false" fo:text-indent="-0.974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0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1" style:family="text">
      <style:text-properties style:font-name="標楷體" fo:font-size="8pt" style:font-name-asian="標楷體" style:font-size-asian="8pt" style:font-name-complex="標楷體" style:font-size-complex="8pt"/>
    </style:style>
    <style:style style:name="T12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3" style:family="text">
      <style:text-properties style:font-name="標楷體" style:text-underline-style="solid" style:text-underline-width="auto" style:text-underline-color="font-color" style:letter-kerning="false" style:font-name-asian="標楷體" style:font-name-complex="DFKaiShu-SB-Estd-BF"/>
    </style:style>
    <style:style style:name="T1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5" style:family="text">
      <style:text-properties style:font-name="標楷體" fo:font-weight="bold" style:font-name-asian="標楷體" style:font-weight-asian="bold" style:font-name-complex="標楷體"/>
    </style:style>
    <style:style style:name="T16" style:family="text">
      <style:text-properties style:font-name="標楷體" style:letter-kerning="false" style:font-name-asian="標楷體" style:font-name-complex="DFKaiShu-SB-Estd-BF"/>
    </style:style>
    <style:style style:name="T17" style:family="text">
      <style:text-properties style:font-name="標楷體" style:letter-kerning="false" style:font-name-asian="標楷體" style:font-name-complex="DFKaiShu-SB-Estd-BF"/>
    </style:style>
    <style:style style:name="T18" style:family="text">
      <style:text-properties style:font-name="標楷體" style:letter-kerning="false" style:font-name-asian="標楷體" style:font-name-complex="細明體"/>
    </style:style>
    <style:style style:name="T19" style:family="text">
      <style:text-properties fo:font-size="16pt" fo:font-weight="bold" style:font-size-asian="16pt" style:font-weight-asian="bold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3">國立臺灣大學職員工擔任投開票所工作人員補假申請表</text:span></text:p>
      <text:p text:style-name="P4"><text:span text:style-name="T19"><text:s text:c="49"/></text:span>112.12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7">申請人姓名</text:p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7">職稱</text:p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7">員工代號</text:p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2"><text:span text:style-name="T9">參加選務工作之</text:span></text:p>
            <text:p text:style-name="P7">日期及名稱</text:p>
          </table:table-cell>
          <table:table-cell table:style-name="表格1.B4" office:value-type="string">
            <text:p text:style-name="P3"><text:span text:style-name="T11">例如:109年1月11日「第15任總統副總統及第10屆立法委員選舉」</text:span></text:p>
          </table:table-cell>
        </table:table-row>
        <table:table-row table:style-name="表格1.1">
          <table:table-cell table:style-name="表格1.A1" office:value-type="string">
            <text:p text:style-name="P10">二級單位主管核章</text:p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10">一級單位主管核章</text:p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9">人事單位審核</text:p>
          </table:table-cell>
          <table:table-cell table:style-name="表格1.A1" office:value-type="string">
            <text:p text:style-name="P8"/>
          </table:table-cell>
        </table:table-row>
      </table:table>
      <text:p text:style-name="P5">備註:</text:p>
      <text:list xml:id="list1532431801" text:style-name="WW8Num1">
        <text:list-item>
          <text:p text:style-name="P11"><text:span text:style-name="T7">本表適用對象為編制內公務人員、技工友及校聘人員。</text:span></text:p>
        </text:list-item>
        <text:list-item>
          <text:p text:style-name="P11"><text:span text:style-name="T12">應檢附遴派擔任選務工作人員證明文件，</text:span><text:span text:style-name="T7">例如：直轄市、縣（市）選舉委員會派令。</text:span></text:p>
        </text:list-item>
        <text:list-item>
          <text:p text:style-name="P6">相關規定:</text:p>
        </text:list-item>
      </text:list>
      <text:list xml:id="list589199826" text:style-name="WW8Num3">
        <text:list-item>
          <text:p text:style-name="P13"><text:span text:style-name="T16">行政院</text:span><text:span text:style-name="T16">72</text:span><text:span text:style-name="T16">年</text:span><text:span text:style-name="T16">11</text:span><text:span text:style-name="T16">月</text:span><text:span text:style-name="T16">9</text:span><text:span text:style-name="T16">日台</text:span><text:span text:style-name="T16">72</text:span><text:span text:style-name="T16">人政參字第</text:span><text:span text:style-name="T16">30519</text:span><text:span text:style-name="T16">號函規定，</text:span><text:span text:style-name="T18">公職人員選舉投票日，參與選務工作人員，准予補假1天。</text:span></text:p>
        </text:list-item>
        <text:list-item>
          <text:p text:style-name="P13"><text:span text:style-name="T16">原行政院人事行政局</text:span><text:span text:style-name="T16">(</text:span><text:span text:style-name="T16">現為行政院人事行政總處</text:span><text:span text:style-name="T16">)85</text:span><text:span text:style-name="T16">年</text:span><text:span text:style-name="T16">6</text:span><text:span text:style-name="T16">月</text:span><text:span text:style-name="T16">24</text:span><text:span text:style-name="T16">日85局考字第</text:span><text:span text:style-name="T16">19538</text:span><text:span text:style-name="T16">號書函略以，行政院</text:span><text:span text:style-name="T16">72</text:span><text:span text:style-name="T16">年</text:span><text:span text:style-name="T16">11</text:span><text:span text:style-name="T16">月</text:span><text:span text:style-name="T16">9</text:span><text:span text:style-name="T16">日函所稱參加選務工作人員，係指事先經服務機關</text:span><text:span text:style-name="T16">(</text:span><text:span text:style-name="T16">學校</text:span><text:span text:style-name="T16">)</text:span><text:span text:style-name="T16">推薦或同意之人員；未經學校推薦而逕行參與選務工作及經政黨自行推薦參與選務工作，如曾於事前向服務機關</text:span><text:span text:style-name="T16">(</text:span><text:span text:style-name="T16">學校</text:span><text:span text:style-name="T16">)</text:span><text:span text:style-name="T16">報備有案者，得依規定准予補假。</text:span></text:p>
        </text:list-item>
        <text:list-item>
          <text:p text:style-name="P13"><text:span text:style-name="T16">中央選舉委員會</text:span><text:span text:style-name="T16">107</text:span><text:span text:style-name="T16">年</text:span><text:span text:style-name="T16">7</text:span><text:span text:style-name="T16">月</text:span><text:span text:style-name="T16">27</text:span><text:span text:style-name="T16">日中選人字第</text:span><text:span text:style-name="T16">1070023839</text:span><text:span text:style-name="T16">號函略以，各選舉委員會如遴派各級政府機關及公立學校</text:span><text:span text:style-name="T13">適用勞基法之人員於投票當日擔任投開票所工作人員，因具公益徵調性質，且其工作涉及國家公權力之行使，尚不宜認定為勞基法之適用對象。</text:span></text:p>
        </text:list-item>
      </text:list>
      <text:list xml:id="list163002901369072" text:continue-list="list1532431801" text:style-name="WW8Num1">
        <text:list-item>
          <text:p text:style-name="P12"><text:span text:style-name="T7">本申請表經審核通過後，</text:span><text:span text:style-name="T14">差勤系統將設定「選務補休」日數(得以時計)，</text:span><text:span text:style-name="T7">申請路徑:myNTU→</text:span><text:span text:style-name="T7">到勤差假申請/簽核</text:span><text:span text:style-name="T7">→「N</text:span><text:span text:style-name="T7">ew</text:span><text:span text:style-name="T7">」到勤差假項下之差假申請/查詢→申請作業項下之國內(外)差假申請→請假類別請點選「選務補休」；</text:span><text:span text:style-name="T14">另「選務補休」應自投票日次日起2年內請畢，逾期視同放棄，無涉勞動基準法補休相關規定。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DFKaiShu-SB-Estd-BF" svg:font-family="DFKaiShu-SB-Estd-BF, 'Malgun Gothic Semilight'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, 'DF Kai Shu'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loext:opacity="100%" fo:font-weight="normal" style:font-weight-asian="normal"/>
    </style:style>
    <style:style style:name="WW8Num2z0" style:family="text">
      <style:text-properties fo:color="#000000" loext:opacity="100%"/>
    </style:style>
    <style:style style:name="WW8Num3z0" style:family="text">
      <style:text-properties fo:color="#000000" loext:opacity="100%"/>
    </style:style>
    <style:style style:name="WW8Num4z0" style:family="text">
      <style:text-properties fo:color="#000000" loext:opacity="100%"/>
    </style:style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Visited_20_Internet_20_Link" style:display-name="Visited Internet Link" style:family="text">
      <style:text-properties fo:color="#954f72" loext:opacity="100%" style:text-underline-style="solid" style:text-underline-width="auto" style:text-underline-color="font-color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(%1%)" style:num-prefix="(" style:num-suffix=")" style:num-format="一, 二, 三, ...">
        <style:list-level-properties text:list-level-position-and-space-mode="label-alignment">
          <style:list-level-label-alignment text:label-followed-by="space" fo:text-indent="-0.847cm" fo:margin-left="1.09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63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17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8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71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(%1%)" style:num-prefix="(" style:num-suffix=")" style:num-format="一, 二, 三, ...">
        <style:list-level-properties text:list-level-position-and-space-mode="label-alignment">
          <style:list-level-label-alignment text:label-followed-by="space" fo:text-indent="-0.847cm" fo:margin-left="1.09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63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17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8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71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501cm" fo:margin-left="2.6cm" fo:margin-right="2.6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台灣大學各單位舉辦學習活動使用公務人員</dc:title>
    <dc:subject/>
    <meta:keyword/>
    <meta:initial-creator>user</meta:initial-creator>
    <meta:creation-date>2023-11-24T14:19:00</meta:creation-date>
    <dc:creator>user</dc:creator>
    <dc:date>2023-12-12T15:53:00</dc:date>
    <meta:print-date>2018-06-05T11:42:00</meta:print-date>
    <meta:editing-cycles>6</meta:editing-cycles>
    <meta:editing-duration>PT3M</meta:editing-duration>
    <meta:document-statistic meta:table-count="1" meta:image-count="0" meta:object-count="0" meta:page-count="1" meta:paragraph-count="19" meta:word-count="619" meta:character-count="716" meta:non-whitespace-character-count="667"/>
    <meta:generator>LibreOffice/7.3.4.2$Windows_x86 LibreOffice_project/728fec16bd5f605073805c3c9e7c4212a0120dc5</meta:generator>
  </office:meta>
</office:document-meta>
</file>