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8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0.568cm"/>
    </style:style>
    <style:style style:name="表格1.O" style:family="table-column">
      <style:table-column-properties style:column-width="1.028cm"/>
    </style:style>
    <style:style style:name="表格1.P" style:family="table-column">
      <style:table-column-properties style:column-width="3.932cm"/>
    </style:style>
    <style:style style:name="表格1.1" style:family="table-row">
      <style:table-row-properties style:min-row-height="1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3" style:family="table-row">
      <style:table-row-properties style:min-row-height="2.254cm" fo:keep-together="always"/>
    </style:style>
    <style:style style:name="表格1.4" style:family="table-row">
      <style:table-row-properties style:min-row-height="3.738cm" fo:keep-together="always"/>
    </style:style>
    <style:style style:name="表格1.5" style:family="table-row">
      <style:table-row-properties style:min-row-height="3.926cm" fo:keep-together="always"/>
    </style:style>
    <style:style style:name="表格1.6" style:family="table-row">
      <style:table-row-properties style:min-row-height="2.923cm" fo:keep-together="always"/>
    </style:style>
    <style:style style:name="表格1.A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2.39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475cm" fo:keep-together="always"/>
    </style:style>
    <style:style style:name="表格1.A8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3.166cm" fo:keep-together="always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4.233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1pt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27cm" fo:margin-right="0cm" style:line-height-at-least="0.423cm" fo:text-align="justify" style:justify-single-word="false" fo:text-indent="0.002cm" style:auto-text-indent="false" style:snap-to-layout-grid="false"/>
    </style:style>
    <style:style style:name="P18" style:family="paragraph" style:parent-style-name="Standard">
      <style:paragraph-properties fo:margin-left="0.127cm" fo:margin-right="0cm" style:line-height-at-least="0.423cm" fo:text-align="center" style:justify-single-word="false" fo:text-indent="0.002cm" style:auto-text-indent="false" style:snap-to-layout-grid="false"/>
    </style:style>
    <style:style style:name="P19" style:family="paragraph" style:parent-style-name="Standard">
      <style:paragraph-properties fo:margin-left="0.127cm" fo:margin-right="0cm" style:line-height-at-least="0.423cm" fo:text-align="justify" style:justify-single-word="false" fo:text-indent="0.00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7cm" fo:margin-right="0cm" fo:text-align="justify" style:justify-single-word="false" fo:text-indent="-0.877cm" style:auto-text-indent="false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20" style:family="text">
      <style:text-properties fo:font-size="10pt" style:font-size-asian="10pt"/>
    </style:style>
    <style:style style:name="T21" style:family="text">
      <style:text-properties fo:color="#ff0000" loext:opacity="100%" fo:font-size="10pt" style:font-size-asian="10pt"/>
    </style:style>
    <style:style style:name="T22" style:family="text">
      <style:text-properties fo:color="#ff0000" loext:opacity="100%" fo:font-size="10pt" style:font-size-asian="10pt"/>
    </style:style>
    <style:style style:name="T23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外框1" text:anchor-type="char" svg:x="15.109cm" svg:y="0.071cm" svg:width="2.408cm" svg:height="0.741cm" draw:z-index="1"><draw:text-box><text:p text:style-name="Standard"><text:span text:style-name="T21">10911修正</text:span></text:p></draw:text-box></draw:frame></text:p>
      <text:p text:style-name="P1">國立臺灣大學建教合作計畫約聘僱人員復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8"><text:span text:style-name="T2">申</text:span><text:span text:style-name="T2"> </text:span><text:span text:style-name="T2">請</text:span><text:span text:style-name="T2"> </text:span><text:span text:style-name="T2">人</text:span><text:span text:style-name="T2"> </text:span><text:span text:style-name="T2">姓</text:span><text:span text:style-name="T2"> </text:span><text:span text:style-name="T2">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<text:span text:style-name="T7">身分證字</text:span><text:span text:style-name="T7"> <text:s/></text:span><text:span text:style-name="T7">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2">職</text:span><text:span text:style-name="T2">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<text:span text:style-name="T2">計畫</text:span><text:span text:style-name="T2">名稱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7">計畫</text:span><text:span text:style-name="T7">執行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留職停薪原因</text:p>
          </table:table-cell>
          <table:table-cell table:style-name="表格1.A1" table:number-columns-spanned="15" office:value-type="string">
            <text:p text:style-name="Standard"><text:span text:style-name="T2">□</text:span><text:span text:style-name="T1">育嬰(養育3足歲以下子女者)</text:span><text:span text:style-name="T23">。</text:span></text:p>
            <text:p text:style-name="P10"><text:span text:style-name="T23">□</text:span><text:span text:style-name="T1">普通傷病假逾限經以事假或特別休</text:span><text:bookmark text:name="_GoBack"/><text:span text:style-name="T1">假抵充後仍未痊癒。</text:span></text:p>
            <text:p text:style-name="P10"><text:span text:style-name="T1">□</text:span><text:span text:style-name="T5">依其他法</text:span><text:span text:style-name="T5">令</text:span><text:span text:style-name="T5">規</text:span><text:span text:style-name="T5">定</text:span><text:span text:style-name="T5">：</text:span><text:span text:style-name="T5">________________________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留職停薪期間</text:p>
          </table:table-cell>
          <table:table-cell table:style-name="表格1.A1" table:number-columns-spanned="15" office:value-type="string">
            <text:p text:style-name="P3"/>
            <text:p text:style-name="P13"><text:span text:style-name="T2">年</text:span><text:span text:style-name="T2"> <text:s text:c="4"/></text:span><text:span text:style-name="T2">月</text:span><text:span text:style-name="T2"> <text:s text:c="4"/></text:span><text:span text:style-name="T2">日起至</text:span><text:span text:style-name="T2"> <text:s text:c="5"/></text:span><text:span text:style-name="T2">年</text:span><text:span text:style-name="T2"> <text:s text:c="4"/></text:span><text:span text:style-name="T2">月</text:span><text:span text:style-name="T2"> <text:s text:c="4"/></text:span><text:span text:style-name="T2">日止</text:span></text:p>
            <text:p text:style-name="P10"><text:span text:style-name="T2">□以</text:span><text:span text:style-name="T2">原事由</text:span><text:span text:style-name="T2">申</text:span><text:span text:style-name="T2">請延長留職停薪期間。</text:span></text:p>
            <text:p text:style-name="P14"><text:span text:style-name="T5">原奉准期間為自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起至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止</text:span></text:p>
            <text:p text:style-name="P10"><text:span text:style-name="T10">※</text:span><text:span text:style-name="T11">請檢附</text:span><text:span text:style-name="T11">留</text:span><text:span text:style-name="T11">職</text:span><text:span text:style-name="T11">停</text:span><text:span text:style-name="T11">薪</text:span><text:span text:style-name="T11">申</text:span><text:span text:style-name="T11">請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申請復職原因/日期</text:span></text:p>
          </table:table-cell>
          <table:table-cell table:style-name="表格1.A1" table:number-columns-spanned="15" office:value-type="string">
            <text:p text:style-name="P15"><text:span text:style-name="T2">申</text:span><text:span text:style-name="T2">請復職</text:span><text:span text:style-name="T2">原</text:span><text:span text:style-name="T2">因：</text:span><text:span text:style-name="T2">□留職停薪期間屆滿</text:span><text:span text:style-name="T2"><text:line-break/></text:span><text:span text:style-name="T2">□留職停薪原因消失，申請提前復</text:span><text:span text:style-name="T2">職<text:line-break/></text:span><text:span text:style-name="T2">□</text:span><text:span text:style-name="T2">其他情事</text:span><text:span text:style-name="T2">，申請提前復</text:span><text:span text:style-name="T2">職</text:span><text:span text:style-name="T2">(請</text:span><text:span text:style-name="T2">說明</text:span><text:span text:style-name="T2">)：______________________</text:span></text:p>
            <text:p text:style-name="P16"/>
            <text:p text:style-name="P11"><text:span text:style-name="T2">申</text:span><text:span text:style-name="T2">請復職</text:span><text:span text:style-name="T2">日</text:span><text:span text:style-name="T2">期：</text:span><text:span text:style-name="T2">　</text:span><text:span text:style-name="T2">　　　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6" office:value-type="string">
            <text:p text:style-name="P17"><text:span text:style-name="T13">□</text:span><text:span text:style-name="T13">本人</text:span><text:span text:style-name="T13">如</text:span><text:span text:style-name="T13">經奉准復職</text:span><text:span text:style-name="T13">，同意</text:span><text:span text:style-name="T13">於</text:span><text:span text:style-name="T13">復</text:span><text:span text:style-name="T13">職當日</text:span><text:span text:style-name="T13">(　　年　　月　　日)</text:span><text:span text:style-name="T13">依照</text:span><text:span text:style-name="T13">上</text:span><text:span text:style-name="T13">、下班時間確</text:span><text:span text:style-name="T13">實</text:span><text:span text:style-name="T13">辦</text:span><text:span text:style-name="T13">理出勤</text:span><text:span text:style-name="T13">作業，</text:span><text:span text:style-name="T13">復</text:span><text:span text:style-name="T13">職</text:span><text:span text:style-name="T13">當</text:span><text:span text:style-name="T13">日</text:span><text:span text:style-name="T13">如</text:span><text:span text:style-name="T13">未</text:span><text:span text:style-name="T13">辦</text:span><text:span text:style-name="T13">理出</text:span><text:span text:style-name="T13">勤作</text:span><text:span text:style-name="T13">業</text:span><text:span text:style-name="T13">視為辭</text:span><text:span text:style-name="T13">職。</text:span></text:p>
            <text:p text:style-name="P17"><text:span text:style-name="T15">申請人</text:span><text:span text:style-name="T17">簽名</text:span><text:span text:style-name="T15">：</text:span><text:span text:style-name="T13"> <text:s text:c="8"/></text:span><text:span text:style-name="T13"><text:s text:c="14"/></text:span><text:span text:style-name="T13">申</text:span><text:span text:style-name="T13">請日期：</text:span><text:span text:style-name="T2">　</text:span><text:span text:style-name="T2">　　　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17"><text:span text:style-name="T13">計畫</text:span><text:span text:style-name="T18">主持人</text:span><text:span text:style-name="T13">： <text:s text:c="5"/></text:span><text:span text:style-name="T13"><text:s text:c="2"/></text:span><text:span text:style-name="T13"><text:s text:c="6"/></text:span><text:span text:style-name="T13">系(所)主管:</text:span><text:span text:style-name="T13"> <text:s text:c="6"/></text:span><text:span text:style-name="T13"><text:s text:c="3"/></text:span><text:span text:style-name="T13"><text:s text:c="6"/></text:span><text:span text:style-name="T13">院長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7"><text:span text:style-name="T1">人事室考訓組 </text:span></text:p>
            <text:p text:style-name="P17"><text:span text:style-name="T1">承辦人： <text:s text:c="12"/>組長： <text:s text:c="13"/>專門委員： <text:s text:c="12"/>主任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1">備 <text:s text:c="2"/>註</text:span></text:p>
          </table:table-cell>
          <table:covered-table-cell/>
          <table:table-cell table:style-name="表格1.A6" table:number-columns-spanned="14" office:value-type="string">
            <text:p text:style-name="P20"><text:span text:style-name="T1">一、</text:span><text:span text:style-name="T2">奉准留職停薪者，應於留職停薪屆滿前20日內，或留職停薪事由消失之日起20日內向本校提出申請復職，但法令另有規定者，從其規定；逾期未復職者，視為辭職。</text:span></text:p>
            <text:p text:style-name="P20"><text:span text:style-name="T2">二、本</text:span><text:span text:style-name="T2">案奉</text:span><text:span text:style-name="T2">核</text:span><text:span text:style-name="T2">後，請憑本件影本至人事</text:span><text:span text:style-name="T2">室</text:span><text:span text:style-name="T2">綜合業務組</text:span><text:span text:style-name="T2">辦</text:span><text:span text:style-name="T2">理後續復職勞健</text:span><text:span text:style-name="T2">保</text:span><text:span text:style-name="T2">事宜。</text:span></text:p>
            <text:p text:style-name="P20"><text:span text:style-name="T2">三、請復職</text:span><text:span text:style-name="T2">同仁</text:span><text:span text:style-name="T2">於</text:span><text:span text:style-name="T2">復職</text:span><text:span text:style-name="T2">當</text:span><text:span text:style-name="T2">日應</text:span><text:span text:style-name="T2">確實</text:span><text:span text:style-name="T2">辦理</text:span><text:span text:style-name="T2">簽到</text:span><text:span text:style-name="T2">退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純文字" style:family="paragraph" style:parent-style-name="Standard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64cm" fo:text-indent="-0.953cm" fo:margin-left="1.164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-0.018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目</dc:title>
    <dc:subject/>
    <meta:keyword/>
    <meta:initial-creator>Josie</meta:initial-creator>
    <meta:creation-date>2020-11-10T15:01:00</meta:creation-date>
    <dc:date>2020-11-16T16:27:56.453000000</dc:date>
    <meta:print-date>2016-06-16T11:20:00</meta:print-date>
    <meta:editing-cycles>4</meta:editing-cycles>
    <meta:editing-duration>PT2M13S</meta:editing-duration>
    <meta:document-statistic meta:table-count="1" meta:image-count="0" meta:object-count="0" meta:page-count="1" meta:paragraph-count="28" meta:word-count="484" meta:character-count="721" meta:non-whitespace-character-count="552"/>
    <meta:generator>LibreOffice/7.0.3.1$Windows_X86_64 LibreOffice_project/d7547858d014d4cf69878db179d326fc3483e082</meta:generator>
  </office:meta>
</office:document-meta>
</file>