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659in"/>
    </style:style>
    <style:style style:name="TableColumn3" style:family="table-column">
      <style:table-column-properties style:column-width="2.8666in"/>
    </style:style>
    <style:style style:name="Table1" style:family="table" style:master-page-name="MP0">
      <style:table-properties style:width="5.732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清單段落" style:list-style-name="LFO1" style:family="paragraph">
      <style:paragraph-properties fo:break-before="page" style:snap-to-layout-grid="false" fo:margin-top="0.125in" fo:margin-left="0.409in" fo:text-indent="-0.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125in" fo:margin-left="0.409in" fo:text-indent="-0.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150%" fo:text-indent="1.944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margin-top="0.125in" fo:margin-left="0.409in" fo:text-indent="-0.4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23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line-height="150%" fo:margin-left="0.409in" fo:text-indent="-0.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150%" fo:margin-left="0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150%" fo:margin-left="0in" fo:text-indent="0.4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50%" fo:margin-left="0.1131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1131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150%" fo:margin-left="0.2118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150%" fo:margin-left="0.2118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9687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style:snap-to-layout-grid="false" fo:margin-left="0in" fo:text-indent="0in">
        <style:tab-stops/>
      </style:paragraph-properties>
      <style:text-properties style:font-size-complex="10pt"/>
    </style:style>
    <style:style style:name="P57" style:parent-style-name="本文縮排" style:list-style-name="LFO3" style:family="paragraph">
      <style:paragraph-properties style:snap-to-layout-grid="false" fo:margin-left="0.3937in" fo:text-indent="-0.1972in">
        <style:tab-stops/>
      </style:paragraph-properties>
      <style:text-properties style:font-name="Times New Roman" style:font-size-complex="10pt"/>
    </style:style>
    <style:style style:name="P58" style:parent-style-name="本文縮排" style:list-style-name="LFO3" style:family="paragraph">
      <style:paragraph-properties style:snap-to-layout-grid="false" fo:margin-left="0.3937in" fo:text-indent="-0.1972in">
        <style:tab-stops/>
      </style:paragraph-properties>
      <style:text-properties style:font-name="Times New Roman" style:font-size-complex="10pt"/>
    </style:style>
    <style:style style:name="P59" style:parent-style-name="本文縮排" style:list-style-name="LFO3" style:family="paragraph">
      <style:paragraph-properties style:snap-to-layout-grid="false" fo:margin-left="0.3937in" fo:text-indent="-0.1972in">
        <style:tab-stops/>
      </style:paragraph-properties>
    </style:style>
    <style:style style:name="T60" style:parent-style-name="預設段落字型" style:family="text">
      <style:text-properties style:font-name="Times New Roman" style:font-size-complex="10pt"/>
    </style:style>
    <style:style style:name="T61" style:parent-style-name="預設段落字型" style:family="text">
      <style:text-properties style:font-name="Times New Roman" style:font-size-complex="10pt"/>
    </style:style>
    <style:style style:name="T62" style:parent-style-name="預設段落字型" style:family="text">
      <style:text-properties style:font-name="Times New Roman" style:font-size-complex="10pt"/>
    </style:style>
    <style:style style:name="T63" style:parent-style-name="預設段落字型" style:family="text">
      <style:text-properties style:font-name="Times New Roman" style:font-size-complex="10pt"/>
    </style:style>
    <style:style style:name="T64" style:parent-style-name="預設段落字型" style:family="text">
      <style:text-properties style:font-name="Times New Roman" style:font-size-complex="10pt"/>
    </style:style>
    <style:style style:name="T65" style:parent-style-name="預設段落字型" style:family="text">
      <style:text-properties style:font-name="Times New Roman" style:font-size-complex="10pt"/>
    </style:style>
    <style:style style:name="T66" style:parent-style-name="預設段落字型" style:family="text">
      <style:text-properties style:font-name="Times New Roman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list text:style-name="LFO1" text:continue-numbering="true">
              <text:list-item>
                <text:p text:style-name="P6">教師姓名：</text:p>
              </text:list-item>
              <text:list-item>
                <text:p text:style-name="P13">所屬單位：　　　學院(或中心)</text:p>
              </text:list-item>
            </text:list>
            <text:p text:style-name="P14"><text:span text:style-name="T15">系（</text:span><text:span text:style-name="T16">或所、</text:span><text:span text:style-name="T17">室、學位學程</text:span><text:span text:style-name="T18">）</text:span></text:p>
            <text:list text:style-name="LFO1" text:continue-numbering="true">
              <text:list-item>
                <text:p text:style-name="P19"><text:span text:style-name="T20">休假研究計畫資訊</text:span><text:span text:style-name="T21">註</text:span><text:span text:style-name="T22">1</text:span></text:p>
              </text:list-item>
            </text:list>
            <text:list text:style-name="LFO2" text:continue-numbering="true">
              <text:list-item>
                <text:p text:style-name="P23">計畫名稱：</text:p>
              </text:list-item>
              <text:list-item>
                <text:p text:style-name="P24">報告名稱：</text:p>
              </text:list-item>
            </text:list>
            <text:list text:style-name="LFO1" text:continue-numbering="true">
              <text:list-item>
                <text:p text:style-name="P25">本人同意上述休假研究報告依以下方式處理：</text:p>
              </text:list-item>
            </text:list>
            <text:p text:style-name="P26">□公開</text:p>
            <text:p text:style-name="P27"><text:span text:style-name="T28">□</text:span><text:span text:style-name="T29">不公開（請勾</text:span><text:span text:style-name="T30">選）</text:span><text:span text:style-name="T31">註</text:span><text:span text:style-name="T32">3</text:span><text:span text:style-name="T33">：</text:span></text:p>
            <text:p text:style-name="P34">□民國<text:s text:c="3"/>年<text:s text:c="3"/>月<text:s text:c="3"/>日起公開</text:p>
            <text:p text:style-name="P35">□永久不公開，理由（請勾選）：</text:p>
            <text:p text:style-name="P36">□申請專利　□涉及機密　□計畫出版</text:p>
            <text:p text:style-name="P37">□其他：____________________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教師簽名或蓋章</text:span></text:p>
          </table:table-cell>
          <table:table-cell table:style-name="TableCell42">
            <text:p text:style-name="P43">所屬單位章戳</text:p>
          </table:table-cell>
        </table:table-row>
        <table:table-row table:style-name="TableRow44">
          <table:table-cell table:style-name="TableCell45">
            <text:p text:style-name="P46"><text:span text:style-name="T47">簽署日期：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table-cell table:style-name="TableCell54">
            <text:p text:style-name="P55"/>
          </table:table-cell>
        </table:table-row>
      </table:table>
      <text:p text:style-name="P56">備註：</text:p>
      <text:list text:style-name="LFO3" text:continue-numbering="true">
        <text:list-item>
          <text:p text:style-name="P57">休假研究報告名稱應與核准之休假研究計畫名稱一致。</text:p>
        </text:list-item>
        <text:list-item>
          <text:p text:style-name="P58">休假研究報告連同本聲明書請送所屬系（科、所、室、中心、學位學程），經該單位教評會審查通過，聲明書請蓋印該單位章戳後，請該單位併同報告送至人事室，人事室彙整後送圖書館典藏存查。</text:p>
        </text:list-item>
        <text:list-item>
          <text:p text:style-name="P59"><text:span text:style-name="T60">典藏方式如勾選「民國</text:span><text:span text:style-name="T61">xx</text:span><text:span text:style-name="T62">年</text:span><text:span text:style-name="T63">xx</text:span><text:span text:style-name="T64">月</text:span><text:span text:style-name="T65">xx</text:span><text:span text:style-name="T66">日起公開」，將在指定日期當日起提供閱覽；若勾選「永久不公開」，則永久不提供閱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1.25in" fo:margin-bottom="0.984in" fo:margin-right="1.278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159in"/>
      </style:footer-style>
    </style:page-layout>
    <style:style style:name="P7" style:parent-style-name="內文" style:family="paragraph">
      <style:paragraph-properties fo:text-align="center" fo:margin-bottom="0.0833in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" style:parent-style-name="內文" style:family="paragraph">
      <style:paragraph-properties fo:text-align="end" fo:line-heigh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><text:span text:style-name="T8">國立臺灣大學教師「休假研究報告」典藏方式聲明</text:span><text:span text:style-name="T9">書</text:span></text:p>
      </style:header>
      <style:footer>
        <text:p text:style-name="P10"><text:span text:style-name="T11">112.03</text:span><text:span text:style-name="T12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師「休假研究報告」公開方式聲明書</dc:title>
    <dc:subject/>
    <meta:initial-creator>NTU</meta:initial-creator>
    <dc:creator>user</dc:creator>
    <meta:creation-date>2023-03-06T07:24:00Z</meta:creation-date>
    <dc:date>2023-03-07T07:05:00Z</dc:date>
    <meta:print-date>2021-01-07T07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