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5cm" fo:margin-left="-0.961cm" table:align="left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4.463cm"/>
    </style:style>
    <style:style style:name="表格1.D" style:family="table-column">
      <style:table-column-properties style:column-width="3.066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3.821cm"/>
    </style:style>
    <style:style style:name="表格1.G" style:family="table-column">
      <style:table-column-properties style:column-width="1.16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G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0.741cm" fo:keep-together="auto"/>
    </style:style>
    <style:style style:name="表格1.10" style:family="table-row">
      <style:table-row-properties style:min-row-height="5.925cm" fo:keep-together="auto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5cm" fo:keep-together="auto"/>
    </style:style>
    <style:style style:name="表格1.12" style:family="table-row">
      <style:table-row-properties style:min-row-height="1.8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line-height="0.353cm" fo:text-align="justify" style:justify-single-word="false"/>
    </style:style>
    <style:style style:name="P18" style:family="paragraph" style:parent-style-name="Standard">
      <style:paragraph-properties fo:margin-left="4.076cm" fo:margin-right="0cm" fo:text-indent="-4.07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68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68cm" fo:margin-right="0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268cm" fo:margin-right="0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-0.423cm" fo:margin-right="0cm" fo:line-height="0.494cm" fo:text-align="justify" style:justify-single-word="false" fo:text-indent="-0.529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註釋標題">
      <style:paragraph-properties fo:margin-left="-0.953cm" fo:margin-right="0cm" fo:margin-top="0.318cm" fo:margin-bottom="0cm" loext:contextual-spacing="false" fo:text-align="start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國立臺灣大學校聘人員特</text:span><text:span text:style-name="T2">別</text:span><text:span text:style-name="T2">休假補助費經費審查表</text:span></text:p>
      <text:p text:style-name="P2">填表日：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服務單位</text:p>
            <text:p text:style-name="P3">（一、二級）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E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3">員工編號</text:p>
          </table:table-cell>
          <table:table-cell table:style-name="表格1.E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到職日期</text:p>
          </table:table-cell>
          <table:table-cell table:style-name="表格1.A1" table:number-columns-spanned="2" office:value-type="string">
            <text:p text:style-name="P1"><text:span text:style-name="T7"><text:s text:c="6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      </table:table-cell>
          <table:covered-table-cell/>
          <table:table-cell table:style-name="表格1.D3" office:value-type="string">
            <text:p text:style-name="P11">補助年度</text:p>
          </table:table-cell>
          <table:table-cell table:style-name="表格1.E3" table:number-columns-spanned="3" office:value-type="string">
            <text:p text:style-name="P14"><text:span text:style-name="T14"><text:s text:c="7"/></text:span><text:span text:style-name="T13">年度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用人經費來源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11">特別休假日數</text:p>
          </table:table-cell>
          <table:table-cell table:style-name="表格1.E4" table:number-columns-spanned="3" office:value-type="string">
            <text:p text:style-name="P15"><text:span text:style-name="T13">□經確認補助</text:span><text:span text:style-name="T15">年度休假具7日(含)以上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服務單位</text:p>
            <text:p text:style-name="P5">承辦人簽章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D4" office:value-type="string">
            <text:p text:style-name="P9"><text:span text:style-name="T5">特別休假</text:span><text:span text:style-name="T5">補助費</text:span><text:span text:style-name="T5">經費來源</text:span></text:p>
          </table:table-cell>
          <table:table-cell table:style-name="表格1.E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一級單位</text:p>
            <text:p text:style-name="P5">承辦人簽章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D4" office:value-type="string">
            <text:p text:style-name="P10"><text:span text:style-name="T10">特別休假補助費</text:span><text:span text:style-name="T17">編列金額</text:span><text:span text:style-name="T18">(見備註2)</text:span></text:p>
          </table:table-cell>
          <table:table-cell table:style-name="表格1.A1" table:number-columns-spanned="2" office:value-type="string">
            <text:p text:style-name="P20">8,000</text:p>
          </table:table-cell>
          <table:covered-table-cell/>
          <table:table-cell table:style-name="表格1.G6" office:value-type="string">
            <text:p text:style-name="P6">元</text:p>
          </table:table-cell>
        </table:table-row>
        <table:table-row table:style-name="表格1.1">
          <table:table-cell table:style-name="表格1.A1" office:value-type="string">
            <text:p text:style-name="P16">聯絡電話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D7" office:value-type="string">
            <text:p text:style-name="P9"><text:span text:style-name="T10">補充保費</text:span><text:span text:style-name="T10">2</text:span><text:span text:style-name="T10">.</text:span><text:span text:style-name="T10">11</text:span><text:span text:style-name="T10">%(雇主)</text:span></text:p>
          </table:table-cell>
          <table:table-cell table:style-name="表格1.D2" table:number-columns-spanned="2" office:value-type="string">
            <text:p text:style-name="P20">169</text:p>
          </table:table-cell>
          <table:covered-table-cell/>
          <table:table-cell table:style-name="表格1.G7" office:value-type="string">
            <text:p text:style-name="P6">元</text:p>
          </table:table-cell>
        </table:table-row>
        <table:table-row table:style-name="表格1.1">
          <table:table-cell table:style-name="表格1.D2" office:value-type="string">
            <text:p text:style-name="P1"><text:span text:style-name="T10">E</text:span><text:span text:style-name="T10">mail</text:span></text:p>
          </table:table-cell>
          <table:table-cell table:style-name="表格1.E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A1" office:value-type="string">
            <text:p text:style-name="P3">一級主管</text:p>
          </table:table-cell>
          <table:table-cell table:style-name="表格1.A1" table:number-columns-spanned="2" office:value-type="string">
            <text:p text:style-name="P3">人事室</text:p>
          </table:table-cell>
          <table:covered-table-cell/>
          <table:table-cell table:style-name="表格1.E1" table:number-columns-spanned="2" office:value-type="string">
            <text:p text:style-name="P1"><text:span text:style-name="T5">主計室</text:span></text:p>
          </table:table-cell>
          <table:covered-table-cell/>
        </table:table-row>
        <table:table-row table:style-name="表格1.10"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17"><text:span text:style-name="T9">奉核後，正本請送本室憑辦，並掃描檔分送一級單位、服務單位及主計室知悉。</text:span></text:p>
          </table:table-cell>
          <table:covered-table-cell/>
          <table:table-cell table:style-name="表格1.F10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E1" table:number-columns-spanned="7" office:value-type="string">
            <text:p text:style-name="P12">機關首長或授權代簽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1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5">【備註】</text:span></text:p>
      <text:p text:style-name="P22"><text:span text:style-name="T19">1、本表適用對象：(1)因職務類別轉換繼續於本校服務之新進校聘人員，且有特別休假7日以上者。(2)特別休假補助費經費轉換之校聘人員。</text:span></text:p>
      <text:p text:style-name="P22"><text:span text:style-name="T19">2、</text:span><text:span text:style-name="T16">依本校校聘工作人員工作規則第32條第3項規定：「各單位得視用人經費狀況核發特別休假補助費，當年度(1月1日至12月31日)已休畢特別休假7日以上者，核給休假補助費8000元，惟不含已休畢之「前期遞延特別休假」日數。但未休畢7日或特別休假未達7日者，不予補助。」</text:span></text:p>
      <text:p text:style-name="P22"><text:span text:style-name="T19">3、本表由校聘人員服務單位填送，經行政程序核定後，校聘人員始得請領特別休假補助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校聘、院聘約聘僱人員調查表(不含研究助理)</dc:title>
    <dc:subject/>
    <meta:keyword/>
    <meta:initial-creator>user</meta:initial-creator>
    <meta:creation-date>2022-02-15T09:15:00</meta:creation-date>
    <dc:creator>user</dc:creator>
    <dc:date>2022-02-15T09:15:00</dc:date>
    <meta:print-date>2019-02-13T11:10:00</meta:print-date>
    <meta:editing-cycles>2</meta:editing-cycles>
    <meta:document-statistic meta:table-count="1" meta:image-count="0" meta:object-count="0" meta:page-count="1" meta:paragraph-count="37" meta:word-count="443" meta:character-count="502" meta:non-whitespace-character-count="470"/>
    <meta:generator>LibreOffice/6.1.4.2$Windows_X86_64 LibreOffice_project/9d0f32d1f0b509096fd65e0d4bec26ddd1938fd3</meta:generator>
  </office:meta>
</office:document-meta>
</file>