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67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5.752cm"/>
    </style:style>
    <style:style style:name="表格1.C" style:family="table-column">
      <style:table-column-properties style:column-width="1.25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4.521cm" fo:keep-together="auto"/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76cm" fo:keep-together="auto"/>
    </style:style>
    <style:style style:name="表格1.4" style:family="table-row">
      <style:table-row-properties style:min-row-height="1.736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21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4.828cm" fo:keep-together="auto"/>
    </style:style>
    <style:style style:name="表格1.7" style:family="table-row">
      <style:table-row-properties style:min-row-height="4.734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3.351cm" fo:keep-together="auto"/>
    </style:style>
    <style:style style:name="表格1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477cm" fo:keep-together="auto"/>
    </style:style>
    <style:style style:name="表格1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4.112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3.254cm" fo:keep-together="auto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3.079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left="0cm" fo:margin-right="0cm" fo:line-height="100%" fo:text-indent="-1.591cm" style:auto-text-indent="false" style:snap-to-layout-grid="false"/>
    </style:style>
    <style:style style:name="P11" style:family="paragraph" style:parent-style-name="Standard">
      <style:paragraph-properties fo:margin-left="0cm" fo:margin-right="0cm" fo:line-height="100%" fo:text-indent="-1.591cm" style:auto-text-indent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>
      <style:paragraph-properties fo:margin-left="0.3cm" fo:margin-right="0cm" fo:line-height="100%" fo:orphans="2" fo:widows="2" fo:text-indent="0cm" style:auto-text-indent="false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 style:text-scale="99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0.032cm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 style:text-scale="99%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letter-kerning="false" style:font-name-asian="標楷體1" style:font-name-complex="新細明體1" style:font-size-complex="12pt"/>
    </style:style>
    <style:style style:name="T12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text-line-through-style="solid" style:text-line-through-type="single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國立臺灣大學</text:span><text:span text:style-name="T2">電話禮貌測試紀錄表</text:span></text:p>
      <text:p text:style-name="P1"><text:span text:style-name="T1"><text:s text:c="42"/></text:span></text:p>
      <text:p text:style-name="P2"><text:span text:style-name="T4">受測單位：</text:span><text:span text:style-name="T5"> <text:s text:c="22"/></text:span><text:span text:style-name="T4"><text:s/>測聽時間：</text:span><text:span text:style-name="T5"> <text:s text:c="2"/></text:span><text:span text:style-name="T6">年 <text:s text:c="3"/>月 <text:s text:c="3"/>日 <text:s text:c="2"/>時 <text:s text:c="2"/></text:span><text:span text:style-name="T8">分</text:span></text:p>
      <text:p text:style-name="P3"><text:span text:style-name="T4">接聽人：</text:span><text:span text:style-name="T5"> <text:s text:c="15"/></text:span><text:span text:style-name="T4"><text:s/>受測分機：</text:span><text:span text:style-name="T5"> <text:s text:c="13"/></text:span><text:span text:style-name="T9"><text:s text:c="15"/></text:span><text:span text:style-name="T10">106.05.04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1">評分</text:span></text:p>
            <text:p text:style-name="P7"><text:span text:style-name="T11">項目</text:span></text:p>
          </table:table-cell>
          <table:table-cell table:style-name="表格1.A1" office:value-type="string">
            <text:p text:style-name="P7"><text:span text:style-name="T11">評分指標及配分標準</text:span></text:p>
          </table:table-cell>
          <table:table-cell table:style-name="表格1.A1" office:value-type="string">
            <text:p text:style-name="P7"><text:span text:style-name="T11">得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11">一、</text:span></text:p>
            <text:p text:style-name="P7"><text:span text:style-name="T11">接聽</text:span></text:p>
            <text:p text:style-name="P7"><text:span text:style-name="T11">情形(15分)</text:span></text:p>
          </table:table-cell>
          <table:table-cell table:style-name="表格1.B2" office:value-type="string">
            <text:p text:style-name="P7"><text:span text:style-name="T12">(一)接聽速度</text:span></text:p>
            <text:p text:style-name="P7"><text:span text:style-name="T11">1、電話鈴響第3聲內接聽 <text:s/>(12分)<text:line-break/>2、電話鈴響第4-5聲內接聽 <text:s/>(6分)<text:line-break/>3、電話鈴響超過第6聲以上接聽 <text:s/>(0-5分)</text:span></text:p>
            <text:p text:style-name="P7"><text:span text:style-name="T12">(二)轉接次數</text:span></text:p>
            <text:p text:style-name="P7"><text:span text:style-name="T11">□1次以下(3分) <text:s/>□2次(2分) <text:s/>□3次以上(1分)</text:span></text:p>
            <text:p text:style-name="P7"><text:span text:style-name="T12">註:</text:span></text:p>
            <text:p text:style-name="P14"><text:span text:style-name="T11">1、超過6聲以上始接聽者，請了解原因。</text:span><text:span text:style-name="T12">(請敘明因: <text:s text:c="19"/>)</text:span></text:p>
            <text:p text:style-name="P14"><text:span text:style-name="T11"><text:s/></text:span></text:p>
            <text:p text:style-name="P14"><text:span text:style-name="T11">2、如無人接聽，請了解原因，並請單位查明，但不列入測試成績，並換另ㄧ支分機測試。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7"><text:span text:style-name="T11">二、</text:span></text:p>
            <text:p text:style-name="P7"><text:span text:style-name="T11">應對</text:span></text:p>
            <text:p text:style-name="P7"><text:span text:style-name="T11">禮儀(35分)</text:span></text:p>
          </table:table-cell>
          <table:table-cell table:style-name="表格1.A1" office:value-type="string">
            <text:p text:style-name="P7"><text:span text:style-name="T12">(一)接話應對(15分)</text:span></text:p>
            <text:p text:style-name="P7"><text:span text:style-name="T11">1、清楚報明單位名稱 <text:s/>(6分) <text:s/><text:line-break/>2、主動告知個人姓或名 <text:s/>(3分）<text:line-break/>3、有禮貌性語詞，如「您好」、「早安」等問安語 <text:s/>(6分)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12">(二)結束應對(10分)</text:span></text:p>
            <text:p text:style-name="P7"><text:span text:style-name="T11">1、結語時，有禮貌性語詞 <text:s/>(6分)<text:line-break/>如:「謝謝」或「再見」或主動詢問對方是否有其他需求。</text:span></text:p>
            <text:p text:style-name="P7"><text:span text:style-name="T11">2、結語時，讓對方先掛電話 <text:s/>(4分)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><text:span text:style-name="T12">(三)接聽態度(10分)</text:span></text:p>
            <text:p text:style-name="P7"><text:span text:style-name="T11">1、語調謙和、熱誠 <text:s/>(8-10分) <text:s/><text:line-break/>2、語調平淡、態度尚佳 <text:s/>(5-7分)<text:line-break/>3、語調急躁、不耐煩 <text:s/>(1-4分)<text:line-break/>4、語調粗暴、態度差劣 <text:s/>(0分)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7"><text:span text:style-name="T11">三、</text:span></text:p>
            <text:p text:style-name="P7"><text:span text:style-name="T11">答話</text:span></text:p>
            <text:p text:style-name="P7"><text:span text:style-name="T11">內容(20分)<text:line-break/></text:span></text:p>
            <text:p text:style-name="P9"/>
          </table:table-cell>
          <table:table-cell table:style-name="表格1.A1" office:value-type="string">
            <text:p text:style-name="P7"><text:span text:style-name="T12">分下列(甲)(乙)情形，請依實際接聽情形擇一填寫:</text:span></text:p>
            <text:p text:style-name="P7"><text:span text:style-name="T12">（甲）由業務承辦單位(業務承辦人)直接接聽︰<text:line-break/></text:span><text:span text:style-name="T11">□解說詳盡，能具體明確答復(對所詢疑義之相關作業程序/法規能說明清楚，並主動說明可能相關聯之注意事項) <text:s/>（表現優良：16-20 分）<text:line-break/>□解說尚可（對相關作業程序/法規簡單說明） <text:s/>（表現普通：11-15 分）<text:line-break/>□解說不清楚（對相關作業程序/法規並不了解） <text:s/>（有待改進：6-10 分）<text:line-break/>□答非所問，或一問三不知，態度明顯敷衍或推拖搪塞 <text:s/>（亟待改進：0-5 分）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"><text:span text:style-name="T12">（乙）由非業務承辦單位(非業務承辦人)代接電話︰</text:span></text:p>
            <text:p text:style-name="P7"><text:span text:style-name="T11">□能聆聽來電者洽詢問題並答復，或能先洽詢其他人員後逕為簡單答復，或協助尋找所需之資訊 <text:s/>（表現主動積極：18-20 分）</text:span></text:p>
            <text:p text:style-name="P7"><text:span text:style-name="T11">□說明承辦人員無法接聽之情形(如正在通話/暫時離開座位/公出/請假等)，並請留下電話號碼，俾進一步處理或後續再回復 <text:s/>（表現符合程序：15-17 分）</text:span></text:p>
            <text:p text:style-name="P7"><text:span text:style-name="T11">□說明承辦人員無法接聽之情形（如正在通話/暫時離開座位/公出/請假等），並說「請稍後再撥。」 <text:s/>（表現尚可：11-14 分）</text:span></text:p>
            <text:p text:style-name="P7"><text:span text:style-name="T11">□逕回答他不在/非所承辦業務，並說「請稍後再撥」 <text:s/>（有待改進：6-10 分）</text:span></text:p>
            <text:p text:style-name="P7"><text:span text:style-name="T11">□逕回答他不在/非所承辦業務，無意進一步處理 <text:s/>（亟待改進：0-5 分） <text:s text:c="2"/></text:span></text:p>
            <text:p text:style-name="P9"/>
          </table:table-cell>
          <table:table-cell table:style-name="表格1.A1" office:value-type="string">
            <text:p text:style-name="P7"><text:span text:style-name="T11">　</text:span></text:p>
            <text:p text:style-name="P10"><text:span text:style-name="T11">　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11">四、</text:span></text:p>
            <text:p text:style-name="P7"><text:span text:style-name="T11">不當</text:span></text:p>
            <text:p text:style-name="P7"><text:span text:style-name="T11">行為(15分)</text:span></text:p>
          </table:table-cell>
          <table:table-cell table:style-name="表格1.B8" office:value-type="string">
            <text:p text:style-name="P8"><text:span text:style-name="T11">請視過程有無不當行為之情形給分<text:tab/><text:line-break/>□無不當行為 <text:s/>(15分)<text:line-break/>□有不當行為 <text:s/>(依行為輕重程度扣分，最高扣15分)<text:line-break/>如:一問三不知，態度明顯敷衍、不耐；拒絕做回應；強烈反駁或質疑語氣<text:line-break/></text:span><text:span text:style-name="T12">(請簡要說明不當行為之情形: <text:s text:c="17"/>） 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7"><text:span text:style-name="T11">五、</text:span></text:p>
            <text:p text:style-name="P7"><text:span text:style-name="T11">服務</text:span></text:p>
            <text:p text:style-name="P7"><text:span text:style-name="T11">滿意</text:span></text:p>
            <text:p text:style-name="P7"><text:span text:style-name="T11">度</text:span></text:p>
            <text:p text:style-name="P7"><text:span text:style-name="T11">(15分)</text:span></text:p>
          </table:table-cell>
          <table:table-cell table:style-name="表格1.B9" office:value-type="string">
            <text:p text:style-name="P7"><text:span text:style-name="T11">請視整體解決問題程度或電話服務之滿意度給予評分<text:line-break/>□非常滿意 <text:s/>(13-15分)<text:line-break/>□很滿意 <text:s/>(10-12 分）<text:line-break/>□普通 <text:s/>(7-9分)<text:line-break/>□不滿意 <text:s/>(4-6分)<text:line-break/>□非常不滿意 <text:s/>(0-3分)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10">
          <table:table-cell table:style-name="表格1.A1" office:value-type="string">
            <text:p text:style-name="P7"><text:span text:style-name="T11">六、</text:span></text:p>
            <text:p text:style-name="P7"><text:span text:style-name="T11">特殊</text:span></text:p>
            <text:p text:style-name="P7"><text:span text:style-name="T11">優良</text:span></text:p>
            <text:p text:style-name="P7"><text:span text:style-name="T11">表現(總分100</text:span></text:p>
            <text:p text:style-name="P7"><text:span text:style-name="T11">分外，額外</text:span></text:p>
            <text:p text:style-name="P7"><text:span text:style-name="T11">加給</text:span></text:p>
            <text:p text:style-name="P7"><text:span text:style-name="T11">5分)</text:span></text:p>
          </table:table-cell>
          <table:table-cell table:style-name="表格1.A1" office:value-type="string">
            <text:p text:style-name="P7"><text:span text:style-name="T11">若有特殊優良表現，於配分範圍內加分(至多加5分)。<text:line-break/></text:span><text:span text:style-name="T12">(請簡要說明優良表現: <text:s text:c="33"/>) <text:s text:c="2"/></text:span><text:span text:style-name="T11"><text:s text:c="38"/><text:line-break/>(如無，本項可不填)</text:span></text:p>
          </table:table-cell>
          <table:table-cell table:style-name="表格1.A1" office:value-type="string">
            <text:p text:style-name="P7"><text:span text:style-name="T11">　</text:span></text:p>
          </table:table-cell>
        </table:table-row>
        <table:table-row table:style-name="表格1.11">
          <table:table-cell table:style-name="表格1.A1" office:value-type="string">
            <text:p text:style-name="P7"><text:span text:style-name="T13">總得分</text:span></text:p>
          </table:table-cell>
          <table:table-cell table:style-name="表格1.A1" table:number-columns-spanned="2" office:value-type="string">
            <text:p text:style-name="P7"><text:span text:style-name="T11">　</text:span></text:p>
            <text:p text:style-name="P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<text:span text:style-name="T13">等第</text:span><text:span text:style-name="T11"><text:line-break/>(請依總得</text:span></text:p>
            <text:p text:style-name="P7"><text:span text:style-name="T11">分區</text:span></text:p>
            <text:p text:style-name="P7"><text:span text:style-name="T11">分等第)</text:span></text:p>
          </table:table-cell>
          <table:table-cell table:style-name="表格1.A1" table:number-columns-spanned="2" office:value-type="string">
            <text:p text:style-name="P7"><text:span text:style-name="T11">□優良 <text:s/>(90分以上)<text:line-break/>□甲 <text:s/>(80-89分)<text:line-break/>□乙 <text:s/>(70-79分)<text:line-break/>□丙 <text:s/>(60-69分) <text:s text:c="2"/>(尚可、仍待改進)<text:line-break/>□丁 <text:s/>(不滿60分) <text:s/>(亟須加強改進)</text:span></text:p>
          </table:table-cell>
          <table:covered-table-cell/>
        </table:table-row>
      </table:table>
      <text:p text:style-name="Standard"><text:span text:style-name="T14"><text:s text:c="23"/></text:span></text:p>
      <text:p text:style-name="Standard"><text:span text:style-name="T14">★綜合評語及建議改進事項：</text:span><text:span text:style-name="T15"> <text:s text:c="58"/></text:span></text:p>
      <text:p text:style-name="P5"/>
      <text:p text:style-name="P5"/>
      <text:p text:style-name="Standard"><text:span text:style-name="T14"><text:tab/><text:tab/><text:tab/> <text:s text:c="29"/></text:span></text:p>
      <text:p text:style-name="P6"><text:span text:style-name="T4">抽測委員簽章</text:span><text:span text:style-name="T9">：</text:span><text:span text:style-name="T7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91cm" fo:margin-right="0cm" fo:line-height="0.423cm" fo:text-align="start" style:justify-single-word="false" fo:orphans="0" fo:widows="0" fo:text-indent="-1.591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_5f_msonormal" style:display-name="x_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91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36cm" loext:contextual-spacing="false" fo:line-height="100%" fo:orphans="2" fo:widows="2" fo:text-indent="0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1.591cm" fo:margin-right="0cm" fo:text-align="start" style:justify-single-word="false" fo:orphans="0" fo:widows="0" fo:text-indent="-1.591cm" style:auto-text-indent="false" style:writing-mode="lr-tb"/>
      <style:text-properties fo:font-size="12pt" style:letter-kerning="tru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memo_5f_text31" style:display-name="memo_text31" style:family="text">
      <style:text-properties fo:color="#000000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1cm" fo:text-indent="-1.508cm" fo:margin-left="3.5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0.309cm" fo:text-indent="-0.847cm" fo:margin-left="0.30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155cm" fo:text-indent="-0.847cm" fo:margin-left="1.15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0" style:num-suffix="." style:num-format="1" text:start-value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0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2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9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</dc:creator>
    <meta:editing-cycles>2</meta:editing-cycles>
    <meta:print-date>2017-01-14T09:38:00</meta:print-date>
    <meta:creation-date>2017-05-08T07:55:00</meta:creation-date>
    <dc:date>2017-05-08T07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8" meta:word-count="1216" meta:character-count="1845" meta:non-whitespace-character-count="1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