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 fo:text-indent="9.1666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 fo:line-height="0.3888in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20pt"/>
    </style:style>
    <style:style style:name="TableColumn16" style:family="table-column">
      <style:table-column-properties style:column-width="0.5722in"/>
    </style:style>
    <style:style style:name="TableColumn17" style:family="table-column">
      <style:table-column-properties style:column-width="0.4263in"/>
    </style:style>
    <style:style style:name="TableColumn18" style:family="table-column">
      <style:table-column-properties style:column-width="0.127in"/>
    </style:style>
    <style:style style:name="TableColumn19" style:family="table-column">
      <style:table-column-properties style:column-width="0.752in"/>
    </style:style>
    <style:style style:name="TableColumn20" style:family="table-column">
      <style:table-column-properties style:column-width="1.7666in"/>
    </style:style>
    <style:style style:name="TableColumn21" style:family="table-column">
      <style:table-column-properties style:column-width="0.9729in"/>
    </style:style>
    <style:style style:name="TableColumn22" style:family="table-column">
      <style:table-column-properties style:column-width="2.4618in"/>
    </style:style>
    <style:style style:name="Table15" style:family="table">
      <style:table-properties style:width="7.0791in" style:rel-width="100%" fo:margin-left="0in" table:align="center"/>
    </style:style>
    <style:style style:name="TableRow23" style:family="table-row">
      <style:table-row-properties style:min-row-height="0.3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2777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0.858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9pt" style:font-size-asian="9pt" style:font-size-complex="16pt"/>
    </style:style>
    <style:style style:name="T43" style:parent-style-name="預設段落字型" style:family="text">
      <style:text-properties style:font-name-asian="標楷體" fo:font-size="9pt" style:font-size-asian="9pt" style:font-size-complex="16pt"/>
    </style:style>
    <style:style style:name="T44" style:parent-style-name="預設段落字型" style:family="text">
      <style:text-properties style:font-name-asian="標楷體" fo:font-size="9pt" style:font-size-asian="9pt" style:font-size-complex="16pt"/>
    </style:style>
    <style:style style:name="T45" style:parent-style-name="預設段落字型" style:family="text">
      <style:text-properties style:font-name-asian="標楷體" fo:font-size="9pt" style:font-size-asian="9pt" style:font-size-complex="16pt"/>
    </style:style>
    <style:style style:name="T46" style:parent-style-name="預設段落字型" style:family="text">
      <style:text-properties style:font-name-asian="標楷體" fo:font-size="9pt" style:font-size-asian="9pt" style:font-size-complex="16pt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6pt"/>
    </style:style>
    <style:style style:name="TableRow53" style:family="table-row">
      <style:table-row-properties style:min-row-height="3.144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line-height="0.2222in" fo:margin-left="0.409in" fo:text-indent="-0.409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22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222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222in" fo:margin-left="0.7465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0pt" style:font-size-asian="10pt" style:font-size-complex="14pt"/>
    </style:style>
    <style:style style:name="T66" style:parent-style-name="預設段落字型" style:family="text">
      <style:text-properties style:font-name-asian="標楷體" fo:font-size="10pt" style:font-size-asian="10pt" style:font-size-complex="14pt"/>
    </style:style>
    <style:style style:name="T67" style:parent-style-name="預設段落字型" style:family="text">
      <style:text-properties style:font-name-asian="標楷體" fo:font-size="10pt" style:font-size-asian="10pt" style:font-size-complex="14pt"/>
    </style:style>
    <style:style style:name="T68" style:parent-style-name="預設段落字型" style:family="text">
      <style:text-properties style:font-name-asian="標楷體" fo:font-size="10pt" style:font-size-asian="10pt" style:font-size-complex="14pt"/>
    </style:style>
    <style:style style:name="T69" style:parent-style-name="預設段落字型" style:family="text">
      <style:text-properties style:font-name-asian="標楷體" fo:font-size="10pt" style:font-size-asian="10pt" style:font-size-complex="14pt"/>
    </style:style>
    <style:style style:name="T70" style:parent-style-name="預設段落字型" style:family="text">
      <style:text-properties style:font-name-asian="標楷體" fo:font-size="10pt" style:font-size-asian="10pt" style:font-size-complex="14pt"/>
    </style:style>
    <style:style style:name="T71" style:parent-style-name="預設段落字型" style:family="text">
      <style:text-properties style:font-name-asian="標楷體" fo:font-size="10pt" style:font-size-asian="10pt" style:font-size-complex="14pt"/>
    </style:style>
    <style:style style:name="T72" style:parent-style-name="預設段落字型" style:family="text">
      <style:text-properties style:font-name-asian="標楷體" fo:font-size="10pt" style:font-size-asian="10pt" style:font-size-complex="14pt"/>
    </style:style>
    <style:style style:name="T73" style:parent-style-name="預設段落字型" style:family="text">
      <style:text-properties style:font-name-asian="標楷體" fo:font-size="10pt" style:font-size-asian="10pt" style:font-size-complex="14pt"/>
    </style:style>
    <style:style style:name="T74" style:parent-style-name="預設段落字型" style:family="text">
      <style:text-properties style:font-name-asian="標楷體" fo:font-size="10pt" style:font-size-asian="10pt" style:font-size-complex="14pt"/>
    </style:style>
    <style:style style:name="T75" style:parent-style-name="預設段落字型" style:family="text">
      <style:text-properties style:font-name-asian="標楷體" fo:font-size="10pt" style:font-size-asian="10pt" style:font-size-complex="14pt"/>
    </style:style>
    <style:style style:name="P76" style:parent-style-name="內文" style:list-style-name="LFO1" style:family="paragraph">
      <style:paragraph-properties fo:line-height="0.2222in" fo:margin-left="0.409in" fo:text-indent="-0.409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2222in" fo:margin-left="0.409in" fo:text-indent="-0.409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222in" fo:margin-left="0.409in" fo:text-indent="-0.409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2222in" fo:margin-left="0.409in" fo:text-indent="-0.40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222in" fo:margin-left="0.3743in" fo:text-indent="0.0347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 fo:margin-left="0.3743in" fo:text-indent="0.0347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 fo:margin-left="0.3743in" fo:text-indent="0.034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21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10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P111" style:parent-style-name="內文" style:family="paragraph">
      <style:paragraph-properties fo:text-align="justify" fo:line-height="0.25in"/>
      <style:text-properties style:font-name-asian="標楷體"/>
    </style:style>
    <style:style style:name="P11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14" style:family="table-row">
      <style:table-row-properties style:min-row-height="0.55in"/>
    </style:style>
    <style:style style:name="P115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5in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P124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6" style:family="table-row">
      <style:table-row-properties style:min-row-height="0.94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list-style-name="LFO2" style:family="paragraph">
      <style:paragraph-properties fo:text-align="justify" style:line-height-at-least="0in" fo:margin-left="0.3305in" fo:text-indent="-0.33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list-style-name="LFO2" style:family="paragraph">
      <style:paragraph-properties fo:text-align="justify" style:line-height-at-least="0in" fo:margin-left="0.3305in" fo:text-indent="-0.330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list-style-name="LFO2" style:family="paragraph">
      <style:paragraph-properties fo:text-align="justify" style:line-height-at-least="0in" fo:margin-left="0.3305in" fo:text-indent="-0.3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 fo:margin-bottom="0.125in" fo:line-height="0.2222in"/>
      <style:text-properties style:font-name-asian="標楷體" fo:font-size="16pt" style:font-size-asian="16pt"/>
    </style:style>
    <style:style style:name="TableRow152" style:family="table-row">
      <style:table-row-properties style:min-row-height="0.8437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bottom="0.125in" fo:line-height="0.2222in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fo:font-size="8pt" style:font-size-asian="8pt" style:font-size-complex="16pt"/>
    </style:style>
    <style:style style:name="T157" style:parent-style-name="預設段落字型" style:family="text">
      <style:text-properties style:font-name-asian="標楷體" fo:font-size="8pt" style:font-size-asian="8pt" style:font-size-complex="16pt"/>
    </style:style>
    <style:style style:name="T158" style:parent-style-name="預設段落字型" style:family="text">
      <style:text-properties style:font-name-asian="標楷體" fo:font-size="8pt" style:font-size-asian="8pt" style:font-size-complex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P166" style:parent-style-name="內文" style:family="paragraph">
      <style:paragraph-properties fo:text-align="justify" fo:line-height="0.25in"/>
      <style:text-properties style:font-name-asian="標楷體"/>
    </style:style>
    <style:style style:name="P167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 fo:margin-left="0.0354in">
        <style:tab-stops/>
      </style:paragraph-properties>
      <style:text-properties style:font-name-asian="標楷體" fo:font-size="16pt" style:font-size-asian="16pt"/>
    </style:style>
    <style:style style:name="P170" style:parent-style-name="內文" style:family="paragraph">
      <style:paragraph-properties fo:text-align="center" fo:line-height="0.2222in" fo:margin-left="0.0354in">
        <style:tab-stops/>
      </style:paragraph-properties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bottom="0.125in" fo:line-height="0.2222in" fo:margin-left="0.0361in">
        <style:tab-stops/>
      </style:paragraph-properties>
      <style:text-properties style:font-name-asian="標楷體" fo:font-size="16pt" style:font-size-asian="16pt"/>
    </style:style>
    <style:style style:name="TableRow174" style:family="table-row">
      <style:table-row-properties style:min-row-height="0.777in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margin-bottom="0.125in" fo:line-height="0.2222in" fo:margin-left="0.0361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bottom="0.125in" fo:line-height="0.2222in"/>
      <style:text-properties style:font-name-asian="標楷體" fo:font-size="16pt" style:font-size-asian="16pt"/>
    </style:style>
    <style:style style:name="TableRow179" style:family="table-row">
      <style:table-row-properties style:min-row-height="0.184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184in" fo:keep-together="always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184in" fo:keep-together="always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6979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.125in" style:line-height-at-least="0in"/>
      <style:text-properties style:font-name-asian="標楷體" fo:font-size="1pt" style:font-size-asian="1pt" style:font-size-complex="1pt"/>
    </style:style>
    <style:style style:name="P211" style:parent-style-name="內文" style:family="paragraph">
      <style:paragraph-properties fo:text-align="center" fo:margin-bottom="0.125in" fo:line-height="0.2222in"/>
      <style:text-properties style:font-name-asian="標楷體" fo:font-size="16pt" style:font-size-asian="16pt" style:font-size-complex="16pt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line-height="0.0138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2.58403in" svg:y="0.00278in" svg:width="1.275in" svg:height="0.75764in" style:rel-width="scale" style:rel-height="scale"><draw:text-box><text:p text:style-name="P4">教育人員</text:p><text:p text:style-name="P5">公務人員</text:p></draw:text-box><svg:title/><svg:desc/></draw:frame></text:span><text:span text:style-name="T6"><text:s text:c="37"/></text:span><text:span text:style-name="T7"><text:s text:c="4"/></text:span></text:p>
      <text:p text:style-name="P8"><text:span text:style-name="T9"><text:s/></text:span><text:span text:style-name="T10">國立臺灣大學</text:span><text:span text:style-name="T11"><text:s text:c="13"/></text:span><text:span text:style-name="T12"><text:s text:c="8"/></text:span><text:span text:style-name="T13">因公涉訟輔助申請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<text:s text:c="23"/></text:span><text:span text:style-name="T27">申請日期：</text:span><text:span text:style-name="T28"><text:s text:c="5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案由</text:p>
          </table:table-cell>
          <table:table-cell table:style-name="TableCell37" table:number-columns-spanned="6">
            <text:p text:style-name="P38"><text:span text:style-name="T39">有關</text:span><text:span text:style-name="T40"><text:s text:c="39"/></text:span><text:span text:style-name="T41">案</text:span><text:span text:style-name="T42">(</text:span><text:span text:style-name="T43">傳票</text:span><text:span text:style-name="T44">/</text:span><text:span text:style-name="T45">通知書案號及案由</text:span><text:span text:style-name="T46">)</text:span><text:span text:style-name="T47">，擬</text:span></text:p>
            <text:p text:style-name="P48"><text:span text:style-name="T49">□</text:span><text:span text:style-name="T50">自行延聘</text:span><text:span text:style-name="T51">□</text:span><text:span text:style-name="T52">同意本校代為延聘律師，並申請辯護律師酬金輔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說明</text:p>
          </table:table-cell>
          <table:table-cell table:style-name="TableCell56" table:number-columns-spanned="6">
            <text:list text:style-name="LFO1" text:continue-numbering="true">
              <text:list-item>
                <text:p text:style-name="P57">本案係：</text:p>
              </text:list-item>
            </text:list>
            <text:p text:style-name="P58">(一)□民事訴訟案件<text:s text:c="2"/>□刑事訴訟案件</text:p>
            <text:p text:style-name="P59">(二)□偵查階段　□第一審　□第二審　□第三審　□更___審　□再審<text:s text:c="3"/></text:p>
            <text:p text:style-name="P60"><text:span text:style-name="T61">□</text:span><text:span text:style-name="T62">非常上訴</text:span><text:span text:style-name="T63"><text:s text:c="2"/>□</text:span><text:span text:style-name="T64">重行申請案</text:span><text:span text:style-name="T65">(</text:span><text:span text:style-name="T66">依</text:span><text:span text:style-name="T67">公務人員</text:span><text:span text:style-name="T68">因公涉訟輔助辦法第</text:span><text:span text:style-name="T69">14</text:span><text:span text:style-name="T70">條</text:span><text:span text:style-name="T71">或教師因公涉訟輔助辦法第</text:span><text:span text:style-name="T72">13</text:span><text:span text:style-name="T73">條</text:span><text:span text:style-name="T74">辦理</text:span><text:span text:style-name="T75">)</text:span></text:p>
            <text:list text:style-name="LFO1" text:continue-numbering="true">
              <text:list-item>
                <text:p text:style-name="P76"><text:span text:style-name="T77">案情說明：</text:span><text:span text:style-name="T78"><text:s text:c="43"/></text:span><text:span text:style-name="T79">。</text:span></text:p>
              </text:list-item>
              <text:list-item>
                <text:p text:style-name="P80"><text:span text:style-name="T81">涉訟輔助費用計新臺幣</text:span><text:span text:style-name="T82"><text:s text:c="16"/></text:span><text:span text:style-name="T83">元整。</text:span></text:p>
              </text:list-item>
              <text:list-item>
                <text:p text:style-name="P84">本案所需費用，待審查小組決議通過後，擬自______________經費項下支應。</text:p>
              </text:list-item>
              <text:list-item>
                <text:p text:style-name="P85">證明文件：</text:p>
              </text:list-item>
            </text:list>
            <text:p text:style-name="P86">□委任律師證明（委任契約或委任狀）文件</text:p>
            <text:p text:style-name="P87">□酬金收據。　　　</text:p>
            <text:p text:style-name="P88"><text:span text:style-name="T89">□</text:span><text:span text:style-name="T90">其他足資認定係依法執行職務之相關證明文件（如不起訴處分書或裁判書等）：</text:span><text:span text:style-name="T91"><text:s text:c="4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<text:span text:style-name="T95">申請人</text:span></text:p>
          </table:table-cell>
          <table:covered-table-cell/>
          <table:table-cell table:style-name="TableCell96" table:number-columns-spanned="2">
            <text:p text:style-name="P97">職稱</text:p>
          </table:table-cell>
          <table:covered-table-cell/>
          <table:table-cell table:style-name="TableCell98">
            <text:p text:style-name="P99"><text:span text:style-name="T100">姓　　　　名</text:span></text:p>
          </table:table-cell>
          <table:table-cell table:style-name="TableCell101" table:number-rows-spanned="2">
            <text:p text:style-name="P102">單位主管</text:p>
            <text:p text:style-name="P103">（涉訟業務單位）</text:p>
          </table:table-cell>
          <table:table-cell table:style-name="TableCell104" table:number-rows-spanned="2">
            <text:p text:style-name="P105"><text:span text:style-name="T106">擬由本單位</text:span><text:span text:style-name="T107"><text:s text:c="11"/></text:span><text:span text:style-name="T108"><text:s/>(</text:span><text:span text:style-name="T109">姓名及職稱</text:span><text:span text:style-name="T110">)</text:span></text:p>
            <text:p text:style-name="P111">擔任審查小組委員。</text:p>
            <text:p text:style-name="P112"/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簽名或蓋章</text:span><text:span text:style-name="T121">(</text:span><text:span text:style-name="T122">私章</text:span><text:span text:style-name="T123">)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>人事室</text:p>
            <text:p text:style-name="P129">及兼辦政風人員</text:p>
          </table:table-cell>
          <table:covered-table-cell/>
          <table:table-cell table:style-name="TableCell130" table:number-columns-spanned="5">
            <text:list text:style-name="LFO2" text:continue-numbering="true">
              <text:list-item>
                <text:p text:style-name="P131"><text:span text:style-name="T132">本案申請主體</text:span><text:span text:style-name="T133">/</text:span><text:span text:style-name="T134">申請案件</text:span><text:span text:style-name="T135">經初審</text:span><text:span text:style-name="T136"><text:s/></text:span><text:span text:style-name="T137">□</text:span><text:span text:style-name="T138">符合</text:span><text:span text:style-name="T139"><text:s/>□</text:span><text:span text:style-name="T140">不符合因公涉訟輔助辦法之規定。</text:span></text:p>
              </text:list-item>
              <text:list-item>
                <text:p text:style-name="P141"><text:span text:style-name="T142">依稽徵機關核算</text:span><text:span text:style-name="T143"><text:s text:c="4"/></text:span><text:span text:style-name="T144">年度執行業務者收入標準，每一程序收入標準為</text:span><text:span text:style-name="T145">______</text:span><text:span text:style-name="T146">元，故輔助律師酬金上限為</text:span><text:span text:style-name="T147"><text:s text:c="7"/></text:span><text:span text:style-name="T148">元。</text:span></text:p>
              </text:list-item>
              <text:list-item>
                <text:p text:style-name="P149">奉核後擬依規定組成審查小組，影印1份供單位存參後，抽存正本辦理後續審查事宜。</text:p>
              </text:list-item>
            </text:list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法制單位</text:p>
            <text:p text:style-name="P155"><text:span text:style-name="T156">(</text:span><text:span text:style-name="T157">法務處</text:span><text:span text:style-name="T158">)</text:span></text:p>
          </table:table-cell>
          <table:covered-table-cell/>
          <table:table-cell table:style-name="TableCell159" table:number-columns-spanned="3">
            <text:p text:style-name="P160"><text:span text:style-name="T161">擬由本單位</text:span><text:span text:style-name="T162"><text:s text:c="12"/></text:span><text:span text:style-name="T163">(</text:span><text:span text:style-name="T164">姓名及職稱</text:span><text:span text:style-name="T165">)</text:span></text:p>
            <text:p text:style-name="P166">擔任審查小組委員。</text:p>
            <text:p text:style-name="P167"/>
          </table:table-cell>
          <table:covered-table-cell/>
          <table:covered-table-cell/>
          <table:table-cell table:style-name="TableCell168">
            <text:p text:style-name="P169">審查小組主席</text:p>
            <text:p text:style-name="P170"><text:span text:style-name="T171">（校長指派人員）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以上謹陳請核示。</text:p>
            <text:p text:style-name="P177">主任秘書<text:s text:c="32"/>校長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 table:number-rows-spanned="3">
            <text:p text:style-name="P181">賡續處理情形</text:p>
          </table:table-cell>
          <table:covered-table-cell/>
          <table:covered-table-cell/>
          <table:table-cell table:style-name="TableCell182" table:number-columns-spanned="4">
            <text:p text:style-name="P183"><text:span text:style-name="T184">□</text:span><text:span text:style-name="T185">已提</text:span><text:span text:style-name="T186"><text:s text:c="4"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本校第</text:span><text:span text:style-name="T192"><text:s text:c="7"/></text:span><text:span text:style-name="T193">次審查小組會議討論：</text:span><text:span text:style-name="T194">□</text:span><text:span text:style-name="T195">通過。</text:span><text:span text:style-name="T196"><text:s text:c="2"/>□</text:span><text:span text:style-name="T197">未通過。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4">
            <text:p text:style-name="P201"><text:span text:style-name="T202">□</text:span><text:span text:style-name="T203">訴訟案件不起訴、緩起訴處分、判決、懲戒已確定，當事人檢具處分書或判決書向本校報告。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>□已提<text:s text:c="4"/>年<text:s text:c="3"/>月<text:s text:c="3"/>日本校第<text:s text:c="7"/>次審查小組會議重行審查：□通過。<text:s text:c="2"/>□未通過。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  <text:p text:style-name="P211">主計室</text:p>
            <text:p text:style-name="P212"><text:span text:style-name="T213">(</text:span><text:span text:style-name="T214">提供經費代碼</text:span><text:span text:style-name="T215">)</text:span></text:p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margin-left="0.625in" fo:text-indent="-0.37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end" fo:margin-left="5.5569in" fo:text-indent="1.58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台灣區國道新建工程局因公涉訟簽辦單</dc:title>
    <dc:subject/>
    <meta:initial-creator>cdho</meta:initial-creator>
    <dc:creator>user</dc:creator>
    <meta:creation-date>2022-02-14T02:42:00Z</meta:creation-date>
    <dc:date>2022-02-24T03:38:00Z</dc:date>
    <meta:print-date>2022-02-14T02:4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3" meta:character-count="1092" meta:row-count="7" meta:non-whitespace-character-count="931"/>
  </office:meta>
</office:document-meta>
</file>