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0.33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3.521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15cm" fo:keep-together="auto"/>
    </style:style>
    <style:style style:name="表格1.5" style:family="table-row">
      <style:table-row-properties style:min-row-height="1.863cm" fo:keep-together="auto"/>
    </style:style>
    <style:style style:name="表格1.6" style:family="table-row">
      <style:table-row-properties style:min-row-height="1.208cm" fo:keep-together="auto"/>
    </style:style>
    <style:style style:name="表格1.7" style:family="table-row">
      <style:table-row-properties style:min-row-height="1.314cm" fo:keep-together="auto"/>
    </style:style>
    <style:style style:name="表格1.8" style:family="table-row">
      <style:table-row-properties style:min-row-height="1.224cm" fo:keep-together="auto"/>
    </style:style>
    <style:style style:name="表格1.10" style:family="table-row">
      <style:table-row-properties style:min-row-height="1.52cm" fo:keep-together="auto"/>
    </style:style>
    <style:style style:name="表格1.11" style:family="table-row">
      <style:table-row-properties style:min-row-height="1.122cm" fo:keep-together="auto"/>
    </style:style>
    <style:style style:name="表格1.12" style:family="table-row">
      <style:table-row-properties style:min-row-height="2.53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318cm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6.562cm" style:auto-text-indent="false"/>
    </style:style>
    <style:style style:name="P20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0.85cm" fo:margin-right="-0.508cm" fo:line-height="0.564cm" fo:text-indent="-0.85cm" style:auto-text-indent="false"/>
    </style:style>
    <style:style style:name="P22" style:family="paragraph" style:parent-style-name="Standard" style:list-style-name="WW8Num1">
      <style:paragraph-properties fo:margin-left="0.85cm" fo:margin-right="-0.508cm" fo:line-height="0.564cm" fo:text-indent="-0.85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margin-left="0.85cm" fo:margin-right="0cm" fo:line-height="0.564cm" fo:text-indent="-0.85cm" style:auto-text-indent="false">
        <style:tab-stops>
          <style:tab-stop style:position="8.678cm"/>
        </style:tab-stops>
      </style:paragraph-properties>
    </style:style>
    <style:style style:name="P24" style:family="paragraph" style:parent-style-name="Standard" style:list-style-name="WW8Num1">
      <style:paragraph-properties fo:margin-left="0.85cm" fo:margin-right="0cm" fo:line-height="0.564cm" fo:text-indent="-0.8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8.67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="Symbol" fo:font-size="11pt" style:font-name-asian="Symbol" style:font-size-asian="11pt" style:font-name-complex="Symbol" style:font-size-complex="11pt"/>
    </style:style>
    <style:style style:name="T2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國立臺灣大學教職員領有勳章、獎章或榮譽紀念章發給獎勵金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退休人員姓名</text:p>
          </table:table-cell>
          <table:covered-table-cell/>
          <table:table-cell table:style-name="表格1.A2" table:number-columns-spanned="2" office:value-type="string">
            <text:p text:style-name="P3">服務單位</text:p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退休生效日期</text:p>
          </table:table-cell>
          <table:covered-table-cell/>
          <table:table-cell table:style-name="表格1.A1" table:number-columns-spanned="4" office:value-type="string">
            <text:p text:style-name="P3">核定退休之機關及文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<text:span text:style-name="T10">　 <text:s text:c="3"/>年　月 　日退休</text:span><text:span text:style-name="T10"> <text:s text:c="3"/></text:span><text:span text:style-name="T10">　　　　　　</text:span><text:span text:style-name="T10"> <text:s text:c="8"/></text:span></text:p>
          </table:table-cell>
          <table:covered-table-cell/>
          <table:table-cell table:style-name="表格1.A1" table:number-columns-spanned="4" office:value-type="string">
            <text:p text:style-name="P12"><text:span text:style-name="T12">□</text:span><text:span text:style-name="T10">銓敘部</text:span></text:p>
            <text:p text:style-name="P12"><text:span text:style-name="T10">　　 <text:s text:c="2"/></text:span><text:span text:style-name="T10"><text:s text:c="5"/></text:span><text:span text:style-name="T10">年　</text:span><text:span text:style-name="T10"> <text:s/></text:span><text:span text:style-name="T10">月</text:span><text:span text:style-name="T10"> <text:s/></text:span><text:span text:style-name="T10">　日 <text:s text:c="5"/>字第 </text:span><text:span text:style-name="T10"><text:s text:c="7"/></text:span><text:span text:style-name="T10"><text:s text:c="3"/>號</text:span></text:p>
            <text:p text:style-name="P12"><text:span text:style-name="T12">□</text:span><text:span text:style-name="T10">教育部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領有動章、獎章或</text:p>
            <text:p text:style-name="P8">榮譽紀念章名稱</text:p>
          </table:table-cell>
          <table:table-cell table:style-name="表格1.A2" office:value-type="string">
            <text:p text:style-name="P9">核發機關</text:p>
          </table:table-cell>
          <table:table-cell table:style-name="表格1.A2" table:number-columns-spanned="3" office:value-type="string">
            <text:p text:style-name="P9">核發文號及證書編號</text:p>
          </table:table-cell>
          <table:covered-table-cell/>
          <table:covered-table-cell/>
          <table:table-cell table:style-name="表格1.A1" office:value-type="string">
            <text:p text:style-name="P13"><text:span text:style-name="T10">申請獎勵金金額 </text:span></text:p>
          </table:table-cell>
        </table:table-row>
        <table:table-row table:style-name="表格1.7">
          <table:table-cell table:style-name="表格1.A2" office:value-type="string">
            <text:p text:style-name="P18"><text:span text:style-name="T5">等 服務獎章</text:span></text:p>
          </table:table-cell>
          <table:table-cell table:style-name="表格1.A2" office:value-type="string">
            <text:p text:style-name="P6">行政院</text:p>
          </table:table-cell>
          <table:table-cell table:style-name="表格1.A2" table:number-columns-spanned="3" office:value-type="string">
            <text:p text:style-name="P1"><text:span text:style-name="T7">院授人獎字第 <text:s text:c="11"/>　號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<text:s text:c="10"/></text:span><text:span text:style-name="T8">元</text:span></text:p>
          </table:table-cell>
        </table:table-row>
        <table:table-row table:style-name="表格1.8">
          <table:table-cell table:style-name="表格1.A2" office:value-type="string">
            <text:p text:style-name="P8">領款方式</text:p>
            <text:p text:style-name="P8">（請擇一勾選）</text:p>
          </table:table-cell>
          <table:table-cell table:style-name="表格1.A1" table:number-columns-spanned="5" office:value-type="string">
            <text:p text:style-name="P14"><text:span text:style-name="T16">申請人請在下列取款方式中任擇一項，並在□字中作“</text:span><text:span text:style-name="T19"></text:span><text:span text:style-name="T16">”符號。</text:span></text:p>
            <text:p text:style-name="P14"><text:span text:style-name="T20">　</text:span><text:span text:style-name="T16">□　</text:span><text:span text:style-name="T16">1.</text:span><text:span text:style-name="T16">請存入受款人郵局存款戶：</text:span></text:p>
            <text:p text:style-name="P16"><text:span text:style-name="T14"><text:s text:c="7"/></text:span>（郵局名稱：<text:span text:style-name="T14"> <text:s text:c="10"/></text:span>局號：<text:span text:style-name="T14"> <text:s text:c="8"/></text:span>帳號：</text:p>
            <text:p text:style-name="P16"><text:span text:style-name="T14"><text:s text:c="9"/></text:span>存款戶名：</text:p>
            <text:p text:style-name="P14"><text:span text:style-name="T16">　□　</text:span><text:span text:style-name="T16">2.</text:span><text:span text:style-name="T16">請通知受款人領取支票。（聯絡電話：</text:span><text:span text:style-name="T18"> <text:s text:c="21"/></text:span><text:span text:style-name="T16">）</text:span></text:p>
            <text:p text:style-name="Standard"><text:span text:style-name="T16">　□　</text:span><text:span text:style-name="T16">3.</text:span><text:span text:style-name="T16">請將支票郵寄：地址</text:span><text:span text:style-name="T18"> </text:span><text:span text:style-name="T16">□</text:span><text:span text:style-name="T18"> </text:span><text:span text:style-name="T16">□</text:span><text:span text:style-name="T18"> </text:span><text:span text:style-name="T16">□</text:span><text:span text:style-name="T18"> <text:s text:c="27"/></text:span><text:span text:style-name="T16">（　　　　　　　　　　　　　　　　　　</text:span><text:span text:style-name="T18"> <text:s text:c="7"/></text:span><text:span text:style-name="T16">）（地址請詳細填寫）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2"><text:span text:style-name="T8">□本人服役期間未受懲戒處分或刑事處分，兵役年資請准予併計請頒服務獎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申請人簽名</text:p>
          </table:table-cell>
          <table:table-cell table:style-name="表格1.A1" table:number-columns-spanned="5" office:value-type="string">
            <text:p text:style-name="P12"><text:span text:style-name="T14"><text:s text:c="36"/></text:span></text:p>
            <text:p text:style-name="P19"><text:span text:style-name="T12">申請日期：　年 　月　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0">人事室會簽意見</text:p>
          </table:table-cell>
          <table:covered-table-cell/>
          <table:covered-table-cell/>
          <table:table-cell table:style-name="表格1.A1" table:number-columns-spanned="3" office:value-type="string">
            <text:p text:style-name="P20">機關首長簽章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0">一、本案經審核符合規定。</text:p>
            <text:p text:style-name="P17"><text:span text:style-name="T10">二、發給獎勵金 <text:s text:c="2"/></text:span><text:span text:style-name="T10"><text:s text:c="3"/></text:span><text:span text:style-name="T10">　 <text:s/>元。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</table:table-row>
      </table:table>
      <text:list xml:id="list4200607256" text:style-name="WW8Num1">
        <text:list-item>
          <text:p text:style-name="P21"><text:span text:style-name="T12">依108</text:span><text:span text:style-name="T12">.</text:span><text:span text:style-name="T12">3</text:span><text:span text:style-name="T12">.</text:span><text:span text:style-name="T12">19</text:span><text:span text:style-name="T12">.</text:span><text:span text:style-name="T12">考試院及行政院會同修正發布之「公務人員領有動章獎章榮譽紀念章發給獎勵金標準表」辦理。</text:span></text:p>
        </text:list-item>
        <text:list-item>
          <text:p text:style-name="P24">退休、資遣人員由其本人提出申請，死亡人員由其遺族提出申請。</text:p>
        </text:list-item>
        <text:list-item>
          <text:p text:style-name="P22">公務人員領有各等第服務獎章者，僅依其最高等第服務獎章發給獎勵金，其較次等第之獎章不另發給獎勵金。</text:p>
        </text:list-item>
        <text:list-item>
          <text:p text:style-name="P23"><text:span text:style-name="T12">公務人員服務獎章獎金標準如下：<text:line-break/>特等服務獎章：獎勵金二００００元。<text:tab/></text:span></text:p>
        </text:list-item>
      </text:list>
      <text:p text:style-name="P25"><text:span text:style-name="T12">一等服務獎章：獎勵金一五０００元。<text:tab/></text:span></text:p>
      <text:p text:style-name="P25"><text:span text:style-name="T12">二等服務獎章：獎勵金一００００元。<text:tab/></text:span></text:p>
      <text:p text:style-name="P25"><text:span text:style-name="T12">三等服務獎章：獎勵金五０００元。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領有勳章、獎章或榮譽紀念章發給獎勵金申請表</dc:title>
    <meta:initial-creator>黃靜宜</meta:initial-creator>
    <meta:creation-date>2019-05-02T11:29:00</meta:creation-date>
    <dc:creator>winnie</dc:creator>
    <dc:date>2019-05-02T11:29:00</dc:date>
    <meta:print-date>2019-04-09T17:03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535" meta:character-count="809" meta:non-whitespace-character-count="547"/>
    <meta:generator>LibreOffice/6.1.4.2$Windows_X86_64 LibreOffice_project/9d0f32d1f0b509096fd65e0d4bec26ddd1938fd3</meta:generator>
  </office:meta>
</office:document-meta>
</file>