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72cm" fo:margin-left="-0.058cm" style:page-number="auto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0.389cm"/>
    </style:style>
    <style:style style:name="表格1.1" style:family="table-row">
      <style:table-row-properties style:min-row-height="2.5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1.35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653cm" fo:keep-together="always"/>
    </style:style>
    <style:style style:name="表格1.C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98cm" fo:keep-together="always"/>
    </style:style>
    <style:style style:name="表格1.6" style:family="table-row">
      <style:table-row-properties style:min-row-height="2.83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/>
      <style:text-properties style:font-name-asian="標楷體"/>
    </style:style>
    <style:style style:name="P10" style:family="paragraph" style:parent-style-name="Standard">
      <style:paragraph-properties fo:margin-left="0.829cm" fo:margin-right="0.199cm" fo:text-indent="-0.63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0.829cm" fo:margin-right="0.199cm" fo:text-indent="-0.63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829cm" fo:margin-right="0.199cm" fo:text-indent="-0.63cm" style:auto-text-indent="false"/>
      <style:text-properties style:font-name="全真楷書" fo:font-size="14pt" style:font-size-asian="14pt"/>
    </style:style>
    <style:style style:name="P13" style:family="paragraph" style:parent-style-name="Standard" style:list-style-name="WW8Num2">
      <style:paragraph-properties fo:margin-left="0.702cm" fo:margin-right="0.199cm" fo:text-indent="-0.503cm" style:auto-text-indent="false"/>
    </style:style>
    <style:style style:name="P14" style:family="paragraph" style:parent-style-name="Standard" style:list-style-name="WW8Num2">
      <style:paragraph-properties fo:margin-left="0.702cm" fo:margin-right="0.199cm" fo:text-indent="-0.503cm" style:auto-text-indent="false"/>
      <style:text-properties style:font-name="全真楷書"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全真楷書" fo:font-size="14pt" style:font-name-asian="標楷體" style:font-size-asian="14pt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全真楷書" fo:font-size="14pt" style:font-name-asian="標楷體" style:font-size-asian="14pt"/>
    </style:style>
    <style:style style:name="T8" style:family="text">
      <style:text-properties style:font-name-asian="全真楷書" style:font-name-complex="全真楷書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國立台灣大學因公出國人員</text:p>
            <text:p text:style-name="P1">搭乘外國籍航空公司班機申請書</text:p>
            <text:p text:style-name="P8">申請日期：　　年　　月　　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/>
            <text:p text:style-name="P11">本人確因下列原因須改搭外國籍航空公司班機：</text:p>
            <text:p text:style-name="P11"/>
            <text:list xml:id="list6556489754604038378" text:style-name="WW8Num2">
              <text:list-item>
                <text:p text:style-name="P14">出國、返國或轉機當日，本國籍航空公司班機客位已售滿。</text:p>
              </text:list-item>
            </text:list>
            <text:p text:style-name="P15"/>
            <text:list xml:id="list150230921123977" text:continue-numbering="true" text:style-name="WW8Num2">
              <text:list-item>
                <text:p text:style-name="P14">出國、返國或轉機當日，無本國籍航空公司班機飛航。</text:p>
              </text:list-item>
            </text:list>
            <text:p text:style-name="P15"/>
            <text:list xml:id="list150230827884590" text:continue-numbering="true" text:style-name="WW8Num2">
              <text:list-item>
                <text:p text:style-name="P13"><text:span text:style-name="T7">搭本</text:span><text:span text:style-name="T5">國籍航空公司班機再轉機，其轉機等待時間超過四小時。</text:span></text:p>
              </text:list-item>
            </text:list>
            <text:p text:style-name="P16"/>
            <text:list xml:id="list150231509076089" text:continue-numbering="true" text:style-name="WW8Num2">
              <text:list-item>
                <text:p text:style-name="P13"><text:span text:style-name="T7">本</text:span><text:span text:style-name="T5">國籍航空公司班機無法銜接轉運。</text:span></text:p>
              </text:list-item>
            </text:list>
            <text:p text:style-name="P15"/>
            <text:p text:style-name="P12"><text:span text:style-name="T8">□</text:span><text:span text:style-name="T3">其他特殊情況。（說明：</text:span></text:p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7">申請人</text:p>
          </table:table-cell>
          <table:table-cell table:style-name="表格1.B3" office:value-type="string">
            <text:p text:style-name="P2">單位、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>姓名</text:p>
          </table:table-cell>
          <table:table-cell table:style-name="表格1.C4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17">單位主管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office:value-type="string">
            <text:p text:style-name="P17">機關首長</text:p>
          </table:table-cell>
          <table:table-cell table:style-name="表格1.C4" table:number-columns-spanned="2" office:value-type="string">
            <text:p text:style-name="P5">（授權一級主管決行）</text:p>
          </table:table-cell>
          <table:covered-table-cell/>
        </table:table-row>
      </table:table>
      <text:p text:style-name="P9"><text:soft-page-break/>備註：本申請書奉准後，請申請人自行留存，俾便辦理經費核銷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因公出國人員搭乘外國籍航空公司班機申請書</dc:title>
    <meta:initial-creator>huang</meta:initial-creator>
    <meta:creation-date>2002-05-14T14:20:00</meta:creation-date>
    <dc:creator>人事室二組</dc:creator>
    <dc:date>2004-11-11T10:04:00</dc:date>
    <meta:print-date>2001-06-05T10:53:00</meta:print-date>
    <meta:editing-cycles>12</meta:editing-cycles>
    <meta:editing-duration>PT24M</meta:editing-duration>
    <meta:document-statistic meta:table-count="1" meta:image-count="0" meta:object-count="0" meta:page-count="2" meta:paragraph-count="16" meta:word-count="223" meta:character-count="229" meta:non-whitespace-character-count="223"/>
    <meta:generator>LibreOffice/5.1.2.2$Windows_x86 LibreOffice_project/d3bf12ecb743fc0d20e0be0c58ca359301eb705f</meta:generator>
  </office:meta>
</office:document-meta>
</file>