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04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958in" style:use-optimal-column-width="false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0.9097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8638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1" style:family="table" style:master-page-name="MPF0">
      <style:table-properties style:width="7.1826in" fo:margin-left="0in" table:align="center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0833in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bottom="0.0833in" fo:line-height="0.1944in" fo:margin-left="0.165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start" fo:margin-bottom="0.0833in" fo:line-height="0.1944in" fo:margin-left="0.165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18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ableRow98" style:family="table-row">
      <style:table-row-properties style:min-row-height="1.181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list-style-name="LFO2" style:family="paragraph">
      <style:paragraph-properties fo:text-align="justify" fo:margin-left="0.234in" fo:text-indent="-0.067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list-style-name="LFO2" style:family="paragraph">
      <style:paragraph-properties fo:text-align="justify" fo:margin-left="0.234in" fo:text-indent="-0.067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list-style-name="LFO2" style:family="paragraph">
      <style:paragraph-properties fo:text-align="justify" fo:margin-left="0.234in" fo:text-indent="-0.067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1.968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全真楷書" style:font-name-asian="標楷體" style:font-size-complex="12pt"/>
    </style:style>
    <style:style style:name="P132" style:parent-style-name="內文" style:family="paragraph">
      <style:paragraph-properties fo:text-align="end" fo:margin-top="0.25in" fo:margin-bottom="0.125in"/>
    </style:style>
    <style:style style:name="T133" style:parent-style-name="預設段落字型" style:family="text">
      <style:text-properties style:font-name="全真楷書" style:font-name-asian="標楷體"/>
    </style:style>
    <style:style style:name="T134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全真楷書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全真楷書" style:font-name-asian="標楷體" fo:font-size="10.5pt" style:font-size-asian="10.5pt" style:font-size-complex="10.5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083in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text-align="start" fo:line-height="0.208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083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083in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083in"/>
      <style:text-properties style:font-name="全真楷書" style:font-name-asian="標楷體" style:font-size-complex="12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083in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083in"/>
      <style:text-properties style:font-name="全真楷書" style:font-name-asian="標楷體" style:font-size-complex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083in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083in"/>
      <style:text-properties style:font-name="全真楷書" style:font-name-asian="標楷體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083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/>
      <style:text-properties style:font-name="全真楷書" style:font-name-asian="標楷體" style:font-size-complex="12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083in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590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1.181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083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top="0.2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 fo:text-align="justify" fo:margin-top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="全真楷書" style:font-name-asian="標楷體" style:font-size-complex="12pt"/>
    </style:style>
    <style:style style:name="TableRow246" style:family="table-row">
      <style:table-row-properties style:min-row-height="1.968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083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/>
      <style:text-properties style:font-name-asian="標楷體"/>
    </style:style>
    <style:style style:name="P252" style:parent-style-name="內文" style:family="paragraph">
      <style:paragraph-properties fo:widows="2" fo:orphans="2" fo:text-align="justify"/>
      <style:text-properties style:font-name-asian="標楷體"/>
    </style:style>
    <style:style style:name="P253" style:parent-style-name="內文" style:family="paragraph">
      <style:paragraph-properties fo:widows="2" fo:orphans="2" fo:text-align="justify"/>
      <style:text-properties style:font-name="全真楷書" style:font-name-asian="標楷體" fo:font-size="10pt" style:font-size-asian="10pt" style:font-size-complex="12pt"/>
    </style:style>
    <style:style style:name="P254" style:parent-style-name="內文" style:family="paragraph">
      <style:paragraph-properties fo:widows="2" fo:orphans="2" fo:text-align="justify"/>
      <style:text-properties style:font-name="全真楷書" style:font-name-asian="標楷體" fo:font-size="10pt" style:font-size-asian="10pt" style:font-size-complex="12pt"/>
    </style:style>
    <style:style style:name="P255" style:parent-style-name="內文" style:family="paragraph">
      <style:paragraph-properties fo:widows="2" fo:orphans="2" fo:text-align="justify"/>
      <style:text-properties style:font-name="全真楷書" style:font-name-asian="標楷體" fo:font-size="10pt" style:font-size-asian="10pt" style:font-size-complex="12pt"/>
    </style:style>
    <style:style style:name="P256" style:parent-style-name="內文" style:family="paragraph">
      <style:paragraph-properties fo:widows="2" fo:orphans="2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fo:widows="2" fo:orphans="2" fo:margin-left="0.1375in" fo:text-indent="-0.1375in">
        <style:tab-stops/>
      </style:paragraph-properties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2083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全真楷書" style:font-name-asian="標楷體" fo:font-size="9pt" style:font-size-asian="9pt" style:font-size-complex="12pt"/>
    </style:style>
    <style:style style:name="TableRow264" style:family="table-row">
      <style:table-row-properties style:min-row-height="0.590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star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2083in"/>
      <style:text-properties style:font-name="全真楷書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2083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083in"/>
      <style:text-properties style:font-name="全真楷書" style:font-name-asian="標楷體" style:font-size-complex="12pt"/>
    </style:style>
    <style:style style:name="TableRow275" style:family="table-row">
      <style:table-row-properties style:min-row-height="0.84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  <style:text-properties style:font-name="全真楷書" style:font-name-asian="標楷體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P282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職員</text:p>
            <text:p text:style-name="P21"><text:span text:style-name="T22">編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本職職務代理人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兼任行政主管職務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到校日期</text:span></text:p>
          </table:table-cell>
          <table:table-cell table:style-name="TableCell52" table:number-columns-spanned="5">
            <text:p text:style-name="P53"><text:span text:style-name="T54">　年　月　日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服務年資</text:span></text:p>
          </table:table-cell>
          <table:table-cell table:style-name="TableCell58" table:number-columns-spanned="4">
            <text:p text:style-name="P59">　年　月</text:p>
            <text:p text:style-name="P60"><text:span text:style-name="T61">（以計算至預定出國前一日止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請類別</text:span></text:p>
          </table:table-cell>
          <table:table-cell table:style-name="TableCell66" table:number-columns-spanned="5">
            <text:p text:style-name="P67"><text:span text:style-name="T68">□留職停薪</text:span></text:p>
            <text:p text:style-name="內文"><text:span text:style-name="T69">□帶職帶薪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預定執行計畫之期間</text:p>
          </table:table-cell>
          <table:table-cell table:style-name="TableCell72" table:number-columns-spanned="4">
            <text:p text:style-name="P73">自年月日起</text:p>
            <text:p text:style-name="P74"><text:span text:style-name="T75">至年月日止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計畫說明</text:span></text:p>
          </table:table-cell>
          <table:table-cell table:style-name="TableCell80" table:number-columns-spanned="10">
            <text:p text:style-name="P81"/>
            <text:p text:style-name="P82"/>
            <text:p text:style-name="P83"/>
            <text:p text:style-name="P84"><text:span text:style-name="T85">（本欄不敷填寫時，請另紙繕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前往</text:span><text:span text:style-name="T90">研究之國家及機構名稱</text:span>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執行期間校內課程安排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經費來源</text:span></text:p>
          </table:table-cell>
          <table:table-cell table:style-name="TableCell102" table:number-columns-spanned="10">
            <text:p text:style-name="P103">□無</text:p>
            <text:p text:style-name="P104">□獲政府機關、本校約定機構補助</text:p>
            <text:list text:style-name="LFO2" text:continue-numbering="true">
              <text:list-item>
                <text:p text:style-name="P105">補助單位名稱：</text:p>
              </text:list-item>
              <text:list-item>
                <text:p text:style-name="P106">補助項目：</text:p>
              </text:list-item>
              <text:list-item>
                <text:p text:style-name="P107"><text:span text:style-name="T108">其他說明</text:span><text:span text:style-name="T109">(如補助編號等</text:span><text:span text:style-name="T110">)</text:span><text:span text:style-name="T111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檢附文件</text:p>
          </table:table-cell>
          <table:table-cell table:style-name="TableCell115" table:number-columns-spanned="10">
            <text:p text:style-name="P116">□研究計畫書</text:p>
            <text:p text:style-name="P117">□前往研究機構同意函或邀請文件</text:p>
            <text:p text:style-name="P118">□獲政府機關、本校約定機構補助文件</text:p>
            <text:p text:style-name="內文"><text:span text:style-name="T119">□系（科、所、室、中心</text:span><text:span text:style-name="T120">、學位學程</text:span><text:span text:style-name="T121">）主任或院長推薦信函</text:span></text:p>
            <text:p text:style-name="內文"><text:span text:style-name="T122">□系（</text:span><text:span text:style-name="T123">科、所、室、中心</text:span><text:span text:style-name="T124">、學位學程</text:span><text:span text:style-name="T125">）教師評審委員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承諾事項</text:span></text:p>
          </table:table-cell>
          <table:table-cell table:style-name="TableCell130" table:number-columns-spanned="10">
            <text:p text:style-name="P131">本人願遵守本校「教師出國講學研究進修要點」之規定，於出國研究期滿後，立即返回本校履行服務義務。其返校履行服務義務之期間，為帶職帶薪期間之二倍或留職停薪期間之相同期間。服務義務期間，不得辭聘、調任、借調或再出國講學、研究、進修，如有違反規定，願負按未履行服務義務期間比例，賠償相當於帶職帶薪期間研究契約書約定之補助及所領之薪給總額，或留職停薪期間本校所支應之代課鐘點費及其他必要費用。</text:p>
            <text:p text:style-name="P132"><text:span text:style-name="T133">申請人：</text:span><text:span text:style-name="T134"><text:s text:c="14"/></text:span><text:span text:style-name="T135"><text:s/></text:span><text:span text:style-name="T136">（請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以下各項資訊請系（科、所、室、中心、學位學程）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項目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各項人數</text:p>
            <text:p text:style-name="P146"><text:span text:style-name="T147">(</text:span><text:span text:style-name="T148">含本案，以該執行期間計算）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備註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講學</text:span><text:span text:style-name="T156">、</text:span><text:span text:style-name="T157">研究</text:span><text:span text:style-name="T158">、</text:span><text:span text:style-name="T159">進修人數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休假研究人數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借調人數</text:span>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上</text:span><text:span text:style-name="T184">開</text:span><text:span text:style-name="T185">3</text:span><text:span text:style-name="T186">項合計人數</text:span><text:span text:style-name="T187">(A)</text:span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現有專任教師總人數</text:span><text:span text:style-name="T196">(B)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與專任教師間之比率(A/B)</text:p>
            <text:p text:style-name="P204"><text:span text:style-name="T205">(</text:span><text:span text:style-name="T206">詳備註</text:span><text:span text:style-name="T207">2</text:span><text:span text:style-name="T208">)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□</text:span><text:span text:style-name="T214">符合規定</text:span><text:span text:style-name="T215">，未超過</text:span><text:span text:style-name="T216">16%</text:span><text:span text:style-name="T217">。</text:span></text:p>
            <text:p text:style-name="P218"><text:span text:style-name="T219">□</text:span><text:span text:style-name="T220">超過</text:span><text:span text:style-name="T221">16</text:span><text:span text:style-name="T222">％規定</text:span><text:span text:style-name="T223">，說明</text:span><text:span text:style-name="T224">:</text:span></text:p>
            <text:p text:style-name="P225"><text:span text:style-name="T226">　</text:span><text:span text:style-name="T227">　　　　　　　　　　　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系（科、所、室、中心、學位學程）</text:span></text:p>
          </table:table-cell>
          <table:covered-table-cell/>
          <table:table-cell table:style-name="TableCell232" table:number-columns-spanned="4">
            <text:p text:style-name="P233"><text:span text:style-name="T234">承辦人：</text:span><text:span text:style-name="T235"><text:s text:c="25"/></text:span></text:p>
            <text:p text:style-name="P236"><text:span text:style-name="T237">主</text:span><text:span text:style-name="T238">　</text:span><text:span text:style-name="T239">管：</text:span><text:span text:style-name="T240"><text:s text:c="25"/>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院長</text:span>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人事室</text:span></text:p>
          </table:table-cell>
          <table:covered-table-cell/>
          <table:table-cell table:style-name="TableCell250" table:number-columns-spanned="4">
            <text:p text:style-name="P251">□符合規定。</text:p>
            <text:p text:style-name="P252">□不符合規定，說明：</text:p>
            <text:p text:style-name="P253"/>
            <text:p text:style-name="P254"/>
            <text:p text:style-name="P255"/>
            <text:p text:style-name="P256">□有兼任行政主管職務，內會退撫保險組。</text:p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主計室</text:span></text:p>
          </table:table-cell>
          <table:covered-table-cell/>
          <table:table-cell table:style-name="TableCell261" table:number-columns-spanned="3">
            <text:p text:style-name="P262"><text:span text:style-name="T263">（如經費來源勾選獲政府機關、本校約定機構補助，會辦主計室。）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教務長</text:span>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主任秘書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校長</text:span>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備註：</text:p>
      <text:list text:style-name="LFO4" text:continue-numbering="true">
        <text:list-item>
          <text:p text:style-name="P282">兼任主管職務之職務代理人奉准後生效，免再另行簽核。</text:p>
        </text:list-item>
        <text:list-item>
          <text:p text:style-name="P283">為免影響教學，各系（科、所、室、中心、學位學程）在同一時間內，國內、外進修、講學、研究、休假研究及借調服務之總人數，不得超過該系（科、所、室、中心、學位學程）現有教師人數百分之十六。</text:p>
        </text:list-item>
      </text:list>
      <text:p text:style-name="內文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1972in"/>
      </style:footer-style>
    </style:page-layout>
    <style:style style:name="P16" style:parent-style-name="頁尾" style:family="paragraph">
      <style:paragraph-properties fo:text-align="center"/>
      <style:text-properties style:font-name="標楷體" style:font-name-asian="標楷體"/>
    </style:style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頁首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style:font-size-complex="18pt"/>
    </style:style>
    <style:style style:name="P20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6">第2頁，共2頁</text:p>
      </style:footer>
    </style:master-page>
    <style:master-page style:next-style-name="MP0" style:name="MPF0" style:page-layout-name="PL0">
      <style:header>
        <text:p text:style-name="P17">國立臺灣大學教師出國（□講學□研究□進修）申請表</text:p>
        <text:p text:style-name="P18"><text:span text:style-name="T19">112年11月修</text:span></text:p>
      </style:header>
      <style:footer>
        <text:p text:style-name="P20">第1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人2組</dc:creator>
    <meta:creation-date>2023-10-31T01:13:00Z</meta:creation-date>
    <dc:date>2023-10-31T01:13:00Z</dc:date>
    <meta:print-date>2023-10-26T03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