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left="-0.058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min-row-height="2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826cm" fo:keep-together="always"/>
    </style:style>
    <style:style style:name="表格1.5" style:family="table-row">
      <style:table-row-properties style:min-row-height="1.826cm" fo:keep-together="auto"/>
    </style:style>
    <style:style style:name="表格1.7" style:family="table-row">
      <style:table-row-properties style:min-row-height="2.6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138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top="0.212cm" fo:margin-bottom="0.212cm" loext:contextual-spacing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847cm" fo:margin-right="0cm" fo:margin-top="0.212cm" fo:margin-bottom="0cm" loext:contextual-spacing="false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081cm" style:letter-kerning="true" style:font-name-asian="標楷體" style:font-size-asian="14pt"/>
    </style:style>
    <style:style style:name="T6" style:family="text">
      <style:text-properties style:font-name="標楷體" fo:font-size="14pt" fo:letter-spacing="0.081cm" style:letter-kerning="true" style:font-name-asian="標楷體" style:font-size-asian="14pt"/>
    </style:style>
    <style:style style:name="T7" style:family="text">
      <style:text-properties style:font-name="標楷體" fo:font-size="14pt" fo:letter-spacing="0.004cm" style:letter-kerning="true" style:font-name-asian="標楷體" style:font-size-asian="14pt"/>
    </style:style>
    <style:style style:name="T8" style:family="text">
      <style:text-properties style:font-name="標楷體" fo:font-size="14pt" fo:letter-spacing="0.004cm" style:letter-kerning="true" style:font-name-asian="標楷體" style:font-size-asian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fo:font-weight="bold" style:font-name-asian="標楷體" style:font-size-asian="16pt" style:font-weight-asian="bold"/>
    </style:style>
    <style:style style:name="T1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國 立 臺 灣 大 學 教 師 出 國 ／ 回 國 通 知 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單 <text:s text:c="5"/>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姓　　名</text:p>
          </table:table-cell>
          <table:table-cell table:style-name="表格1.D2" office:value-type="string">
            <text:p text:style-name="P7"/>
            <text:p text:style-name="P12"><text:span text:style-name="T9">*</text:span><text:span text:style-name="T9">請簽名</text:span></text:p>
          </table:table-cell>
        </table:table-row>
        <table:table-row table:style-name="表格1.2">
          <table:table-cell table:style-name="表格1.A2" office:value-type="string">
            <text:p text:style-name="P6">職務代理人</text:p>
          </table:table-cell>
          <table:table-cell table:style-name="表格1.A1" table:number-columns-spanned="3" office:value-type="string">
            <text:p text:style-name="P5"/>
            <text:p text:style-name="P10">*兼任行政主管職務者填列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2">前往國家及 事 </text:span><text:span text:style-name="T2"><text:s text:c="5"/></text:span><text:span text:style-name="T2">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5">核定出</text:span><text:span text:style-name="T7">國</text:span></text:p>
            <text:p text:style-name="Standard"><text:span text:style-name="T5">起訖日</text:span><text:span text:style-name="T7">期</text:span></text:p>
          </table:table-cell>
          <table:table-cell table:style-name="表格1.A1" table:number-columns-spanned="3" office:value-type="string">
            <text:p text:style-name="P1">自　　年　　月　　日起至　　年　　月　　日止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2">出國／回國</text:span><text:span text:style-name="T5">實際日</text:span><text:span text:style-name="T7">期</text:span></text:p>
          </table:table-cell>
          <table:table-cell table:style-name="表格1.A1" table:number-columns-spanned="3" office:value-type="string">
            <text:p text:style-name="P1"><text:span text:style-name="T13">□</text:span>出國：　　年　　月　　日</text:p>
            <text:p text:style-name="Standard"><text:span text:style-name="T4">□</text:span><text:span text:style-name="T2">回國：　　年　　月　　日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2">備　　 <text:s/>註</text:span>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<text:span text:style-name="T11">單位主管核章：</text:span><text:span text:style-name="T12">_____________________</text:span></text:p>
          </table:table-cell>
          <table:covered-table-cell/>
          <table:covered-table-cell/>
          <table:covered-table-cell/>
        </table:table-row>
      </table:table>
      <text:p text:style-name="P13">備註：</text:p>
      <text:p text:style-name="P14"><text:span text:style-name="T2">請於出國前五日內／回國五日內填造本通知單，併附出國期間蓋有入出境日期戳記之護照（或登機證）影本一份，送人事室（或醫學院人事組），俾便通知相關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大 學 教 職 員  □出國□回國  通  知  單</dc:title>
    <meta:initial-creator>人事室二組</meta:initial-creator>
    <meta:creation-date>2004-08-11T13:26:00</meta:creation-date>
    <dc:creator>Windows 使用者</dc:creator>
    <dc:date>2020-11-23T14:36:00</dc:date>
    <meta:print-date>2004-11-11T10:01:00</meta:print-date>
    <meta:editing-cycles>27</meta:editing-cycles>
    <meta:editing-duration>PT2H5M</meta:editing-duration>
    <meta:document-statistic meta:table-count="1" meta:image-count="0" meta:object-count="0" meta:page-count="1" meta:paragraph-count="17" meta:word-count="175" meta:character-count="253" meta:non-whitespace-character-count="195"/>
    <meta:generator>LibreOffice/5.4.4.2$Windows_X86_64 LibreOffice_project/2524958677847fb3bb44820e40380acbe820f960</meta:generator>
  </office:meta>
</office:document-meta>
</file>