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8125in" style:use-optimal-column-width="false"/>
    </style:style>
    <style:style style:name="TableColumn4" style:family="table-column">
      <style:table-column-properties style:column-width="0.465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0.559in" style:use-optimal-column-width="false"/>
    </style:style>
    <style:style style:name="TableColumn12" style:family="table-column">
      <style:table-column-properties style:column-width="0.0722in" style:use-optimal-column-width="false"/>
    </style:style>
    <style:style style:name="TableColumn13" style:family="table-column">
      <style:table-column-properties style:column-width="0.518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5763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margin-left="-0.170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D3D3D3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80" style:font-size-complex="12pt"/>
    </style:style>
    <style:style style:name="TableRow119" style:family="table-row">
      <style:table-row-properties style:min-row-height="0.3937in" style:use-optimal-row-height="false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80" style:font-size-complex="12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D3D3D3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8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0" style:parent-style-name="預設段落字型" style:family="text">
      <style:text-properties style:font-name="標楷體" style:font-name-asian="標楷體" fo:color="#00008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ableRow161" style:family="table-row">
      <style:table-row-properties style:min-row-height="0.4722in" style:use-optimal-row-height="false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8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78" style:parent-style-name="預設段落字型" style:family="text">
      <style:text-properties style:font-name="標楷體" style:font-name-asian="標楷體" fo:color="#00008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00008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1" style:parent-style-name="預設段落字型" style:family="text">
      <style:text-properties style:font-name="標楷體" style:font-name-asian="標楷體" fo:color="#00008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80" style:font-size-complex="12pt"/>
    </style:style>
    <style:style style:name="TableRow212" style:family="table-row">
      <style:table-row-properties style:min-row-height="0.551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2pt"/>
    </style:style>
    <style:style style:name="P216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217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5513in" style:use-optimal-row-height="false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37" style:family="table-row">
      <style:table-row-properties style:min-row-height="0.5513in" style:use-optimal-row-height="false"/>
    </style:style>
    <style:style style:name="P2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5513in" style:use-optimal-row-height="false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5513in" style:use-optimal-row-height="false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3937in" style:use-optimal-row-height="false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D3D3D3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92" style:family="table-row">
      <style:table-row-properties style:min-row-height="0.3937in"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16" style:family="table-row">
      <style:table-row-properties style:min-row-height="0.6298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984in" style:use-optimal-row-height="false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職員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姓名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職級</text:p>
          </table:table-cell>
          <table:covered-table-cell/>
          <table:covered-table-cell/>
          <table:table-cell table:style-name="TableCell41">
            <text:p text:style-name="P42"><text:span text:style-name="T43">□</text:span><text:span text:style-name="T44">教授</text:span><text:span text:style-name="T45"><text:s/></text:span><text:span text:style-name="T46">□</text:span><text:span text:style-name="T47">副教</text:span><text:span text:style-name="T48">授</text:span></text:p>
          </table:table-cell>
        </table:table-row>
        <table:table-row table:style-name="TableRow49"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2">
            <text:p text:style-name="P54">年　月　日</text:p>
          </table:table-cell>
          <table:covered-table-cell/>
          <table:table-cell table:style-name="TableCell55" table:number-columns-spanned="4">
            <text:p text:style-name="P56">於113或114學</text:p>
            <text:p text:style-name="P57">年度內屆滿65歲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□是　□否</text:p>
          </table:table-cell>
          <table:covered-table-cell/>
          <table:table-cell table:style-name="TableCell60" table:number-columns-spanned="3">
            <text:p text:style-name="P61">任同職級</text:p>
            <text:p text:style-name="P62"><text:span text:style-name="T63">起算</text:span><text:span text:style-name="T64">年月</text:span><text:span text:style-name="T65">(A)</text:span></text:p>
          </table:table-cell>
          <table:covered-table-cell/>
          <table:covered-table-cell/>
          <table:table-cell table:style-name="TableCell66">
            <text:p text:style-name="P67">　年　月</text:p>
          </table:table-cell>
        </table:table-row>
        <table:table-row table:style-name="TableRow68">
          <table:table-cell table:style-name="TableCell69" table:number-columns-spanned="3">
            <text:p text:style-name="內文"><text:span text:style-name="T70">主聘</text:span><text:span text:style-name="T71">之院系科所</text:span></text:p>
            <text:p text:style-name="內文"><text:span text:style-name="T72">(或</text:span><text:span text:style-name="T73">室、中心、學位學程)</text:span></text:p>
          </table:table-cell>
          <table:covered-table-cell/>
          <table:covered-table-cell/>
          <table:table-cell table:style-name="TableCell74" table:number-columns-spanned="10">
            <text:p text:style-name="P75"><text:span text:style-name="T76">　　　　　</text:span><text:span text:style-name="T77">學院</text:span><text:span text:style-name="T78">(</text:span><text:span text:style-name="T79">或</text:span><text:span text:style-name="T80">中心)</text:span><text:span text:style-name="T81">　　　　　</text:span><text:span text:style-name="T82">系（</text:span><text:span text:style-name="T83">或所</text:span><text:span text:style-name="T84">、</text:span><text:span text:style-name="T85">室、學位學程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內文"><text:span text:style-name="T89">合聘</text:span><text:span text:style-name="T90">之院系科所</text:span></text:p>
            <text:p text:style-name="內文"><text:span text:style-name="T91">(或</text:span><text:span text:style-name="T92">室、中心、學位學程)</text:span></text:p>
          </table:table-cell>
          <table:covered-table-cell/>
          <table:covered-table-cell/>
          <table:table-cell table:style-name="TableCell93" table:number-columns-spanned="10">
            <text:p text:style-name="P94"><text:span text:style-name="T95">□有，　　學院</text:span><text:span text:style-name="T96">(或</text:span><text:span text:style-name="T97">中心)</text:span><text:span text:style-name="T98"><text:s/>　　　 　</text:span><text:span text:style-name="T99">系（</text:span><text:span text:style-name="T100">或所、</text:span><text:span text:style-name="T101">室、學位學程</text:span><text:span text:style-name="T102">）</text:span></text:p>
            <text:p text:style-name="P103"><text:span text:style-name="T10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兼任行政主管職務</text:p>
          </table:table-cell>
          <table:covered-table-cell/>
          <table:covered-table-cell/>
          <table:table-cell table:style-name="TableCell108" table:number-columns-spanned="10">
            <text:p text:style-name="P109">□有，兼任主管單位及職稱:</text:p>
            <text:p text:style-name="P11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休假研究計畫名稱</text:p>
            <text:p text:style-name="P114">（應與研究計畫書名稱一致）</text:p>
          </table:table-cell>
          <table:covered-table-cell/>
          <table:covered-table-cell/>
          <table:table-cell table:style-name="TableCell115">
            <text:p text:style-name="P116">中文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英文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內文"><text:span text:style-name="T127">112</text:span><text:span text:style-name="T128">學年度休假研究期間</text:span><text:span text:style-name="T129">(B)</text:span></text:p>
            <text:p text:style-name="內文"><text:span text:style-name="T130">（應</text:span><text:span text:style-name="T131">與</text:span><text:span text:style-name="T132">學期開始</text:span><text:span text:style-name="T133">一致）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□一學期，</text:span></text:p>
          </table:table-cell>
          <table:covered-table-cell/>
          <table:table-cell table:style-name="TableCell137" table:number-columns-spanned="8">
            <text:p text:style-name="P138"><text:span text:style-name="T139">□</text:span><text:span text:style-name="T140">11</text:span><text:span text:style-name="T141">3</text:span><text:span text:style-name="T142">年</text:span><text:span text:style-name="T143">8</text:span><text:span text:style-name="T144">月至</text:span><text:span text:style-name="T145">11</text:span><text:span text:style-name="T146">4</text:span><text:span text:style-name="T147">年</text:span><text:span text:style-name="T148">1</text:span><text:span text:style-name="T149">月</text:span><text:span text:style-name="T150">　□</text:span><text:span text:style-name="T151">11</text:span><text:span text:style-name="T152">4</text:span><text:span text:style-name="T153">年</text:span><text:span text:style-name="T154">2</text:span><text:span text:style-name="T155">月至</text:span><text:span text:style-name="T156">11</text:span><text:span text:style-name="T157">4</text:span><text:span text:style-name="T158">年</text:span><text:span text:style-name="T159">7</text:span><text:span text:style-name="T16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2">
            <text:p text:style-name="P164">□一學年，</text:p>
          </table:table-cell>
          <table:covered-table-cell/>
          <table:table-cell table:style-name="TableCell165" table:number-columns-spanned="8">
            <text:p text:style-name="P166"><text:span text:style-name="T167">□</text:span><text:span text:style-name="T168">11</text:span><text:span text:style-name="T169">3</text:span><text:span text:style-name="T170">年</text:span><text:span text:style-name="T171">8</text:span><text:span text:style-name="T172">月至</text:span><text:span text:style-name="T173">11</text:span><text:span text:style-name="T174">4</text:span><text:span text:style-name="T175">年</text:span><text:span text:style-name="T176">1</text:span><text:span text:style-name="T177">月</text:span><text:span text:style-name="T178">　□</text:span><text:span text:style-name="T179">11</text:span><text:span text:style-name="T180">4</text:span><text:span text:style-name="T181">年</text:span><text:span text:style-name="T182">2</text:span><text:span text:style-name="T183">月至</text:span><text:span text:style-name="T184">11</text:span><text:span text:style-name="T185">4</text:span><text:span text:style-name="T186">年</text:span><text:span text:style-name="T187">7</text:span><text:span text:style-name="T188">月</text:span></text:p>
            <text:p text:style-name="P189"><text:span text:style-name="T190">□</text:span><text:span text:style-name="T191">11</text:span><text:span text:style-name="T192">4</text:span><text:span text:style-name="T193">年</text:span><text:span text:style-name="T194">8</text:span><text:span text:style-name="T195">月至</text:span><text:span text:style-name="T196">11</text:span><text:span text:style-name="T197">5</text:span><text:span text:style-name="T198">年</text:span><text:span text:style-name="T199">1</text:span><text:span text:style-name="T200">月</text:span><text:span text:style-name="T201">　□</text:span><text:span text:style-name="T202">11</text:span><text:span text:style-name="T203">5</text:span><text:span text:style-name="T204">年</text:span><text:span text:style-name="T205">2</text:span><text:span text:style-name="T206">月至</text:span><text:span text:style-name="T207">11</text:span><text:span text:style-name="T208">5</text:span><text:span text:style-name="T209">年</text:span><text:span text:style-name="T210">7</text:span><text:span text:style-name="T2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 table:number-rows-spanned="6">
            <text:p text:style-name="P214">任同一職級期間本校核准休假研究、帶職帶薪、借調及留職停薪累計情形</text:p>
            <text:p text:style-name="P215">註：</text:p>
            <text:p text:style-name="P216">1.依本校教授、副教授休假研究實施要點第4點或第5點各款辦理。</text:p>
            <text:p text:style-name="P217"><text:span text:style-name="T218">2.</text:span><text:span text:style-name="T219">無</text:span><text:span text:style-name="T220">所列情形者，</text:span><text:span text:style-name="T221">免填</text:span><text:span text:style-name="T222">。</text:span></text:p>
          </table:table-cell>
          <table:covered-table-cell/>
          <table:covered-table-cell/>
          <table:table-cell table:style-name="TableCell223" table:number-columns-spanned="4" table:number-rows-spanned="2">
            <text:p text:style-name="P224">1.休假研究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　年　月　日起至　年　月　日、</text:p>
            <text:p text:style-name="P227">　年　月　日起至　年　月　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3">
            <text:p text:style-name="P232">前次報告是否經主聘</text:p>
            <text:p text:style-name="P233">單位教評會審議通過</text:p>
          </table:table-cell>
          <table:covered-table-cell/>
          <table:covered-table-cell/>
          <table:table-cell table:style-name="TableCell234" table:number-columns-spanned="3">
            <text:p text:style-name="P235">□是</text:p>
            <text:p text:style-name="P236">□否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4">
            <text:p text:style-name="P240">2.帶職帶薪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　年　月　日起至　年　月　日、</text:p>
            <text:p text:style-name="P243"><text:span text:style-name="T244">　年　月　日起至　年　月　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4">
            <text:p text:style-name="P248">3.借調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>　年　月　日起至　年　月　日、</text:p>
            <text:p text:style-name="P251"><text:span text:style-name="T252">　年　月　日起至　年　月　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4">
            <text:p text:style-name="P256">4.留職停薪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>　年　月　日起至　年　月　日、</text:p>
            <text:p text:style-name="P259"><text:span text:style-name="T260">　年　月　日起至　年　月　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4">
            <text:p text:style-name="內文"><text:span text:style-name="T264">綜上</text:span><text:span text:style-name="T265">應</text:span><text:span text:style-name="T266">扣除</text:span><text:span text:style-name="T267">年資</text:span><text:span text:style-name="T268">(C)</text:span>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 table:number-rows-spanned="2">
            <text:p text:style-name="P273">任同一職級</text:p>
            <text:p text:style-name="P274">休假研究服務年資統計</text:p>
          </table:table-cell>
          <table:covered-table-cell/>
          <table:covered-table-cell/>
          <table:table-cell table:style-name="TableCell275" table:number-columns-spanned="5">
            <text:p text:style-name="P276">1.累計服務年資：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<text:s/></text:span><text:span text:style-name="T280">年</text:span><text:span text:style-name="T281">　</text:span><text:span text:style-name="T282">月</text:span><text:span text:style-name="T283">〔計算公式：</text:span><text:span text:style-name="T284">(B)</text:span><text:span text:style-name="T285">起始年月</text:span><text:span text:style-name="T286">-</text:span><text:span text:style-name="T287">(A)</text:span><text:span text:style-name="T288">-</text:span><text:span text:style-name="T289">(C</text:span><text:span text:style-name="T290">)</text:span><text:span text:style-name="T291">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5">
            <text:p text:style-name="P295"><text:span text:style-name="T296">2.</text:span><text:span text:style-name="T297">申請後</text:span><text:span text:style-name="T298">保留年資</text:span><text:span text:style-name="T299">：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<text:span text:style-name="T302"><text:s/></text:span><text:span text:style-name="T303">年　月</text:span><text:span text:style-name="T304">〔計算公式：</text:span><text:span text:style-name="T305">累計服務年資</text:span><text:span text:style-name="T306">-3</text:span><text:span text:style-name="T307">年</text:span><text:span text:style-name="T308">6</text:span><text:span text:style-name="T309">個月</text:span><text:span text:style-name="T310">(</text:span><text:span text:style-name="T311">或</text:span><text:span text:style-name="T312">7</text:span><text:span text:style-name="T313">年</text:span><text:span text:style-name="T314">)</text:span><text:span text:style-name="T315">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申請人簽章</text:span></text:p>
          </table:table-cell>
          <table:covered-table-cell/>
          <table:table-cell table:style-name="TableCell320" table:number-columns-spanned="4">
            <text:p text:style-name="P321"><text:span text:style-name="T322">合聘</text:span><text:span text:style-name="T323">單位</text:span></text:p>
            <text:p text:style-name="P324"><text:span text:style-name="T325">主管</text:span><text:span text:style-name="T326">簽章</text:span></text:p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><text:span text:style-name="T329">主聘</text:span><text:span text:style-name="T330">單位</text:span></text:p>
            <text:p text:style-name="P331">主管簽章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院長(一級主管)簽章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申請日期:</text:span><text:span text:style-name="T338">　年　月　日</text:span>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 fo:line-height="0.1666in"/>
    </style:style>
    <style:style style:name="T27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8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9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3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31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32" style:parent-style-name="預設段落字型" style:family="text">
      <style:text-properties fo:font-weight="bold" style:font-weight-asian="bold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8"><text:span text:style-name="T19">國立臺灣大學申請</text:span><text:span text:style-name="T20">11</text:span><text:span text:style-name="T21">3</text:span><text:span text:style-name="T22">學年度教授</text:span><text:span text:style-name="T23">、副教授</text:span><text:span text:style-name="T24">休假研究</text:span><text:span text:style-name="T25">申請表</text:span></text:p>
      </style:header>
      <style:footer>
        <text:p text:style-name="P26"><text:span text:style-name="T27">1</text:span><text:span text:style-name="T28">1</text:span><text:span text:style-name="T29">3</text:span><text:span text:style-name="T30">0</text:span><text:span text:style-name="T31">2</text:span><text:span text:style-name="T32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人2組</dc:creator>
    <meta:creation-date>2024-02-27T08:27:00Z</meta:creation-date>
    <dc:date>2024-02-27T08:27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