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103.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36.25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本校教職員工國內外差假資料單位查詢權限（變更）申請表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服務單位名稱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授權查詢人員姓名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職員編號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職稱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>
            <text:p>申請原因</text:p>
          </table:table-cell>
          <table:table-cell table:style-name="ce2" office:value-type="string" calcext:value-type="string">
            <text:p>□新增</text:p>
            <text:p>□變更</text:p>
            <text:p>□其他 ______________________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擬查詢單位</text:p>
          </table:table-cell>
          <table:table-cell table:style-name="ce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承辦人： <text:s text:c="19"/>聯絡電話： <text:s text:c="18"/>單位主管核章：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.單位查詢權限授權1人使用，承辦業務同仁如有異動，請主動辦理更改查詢權限事宜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本表陳單位主管核章後，請逕送人事室2組辦理。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19T09:14:42</meta:creation-date>
    <dc:creator>user</dc:creator>
    <dc:date>2009-12-18T17:39:56</dc:date>
    <meta:print-date>2009-01-19T10:07:00</meta:print-date>
    <meta:document-statistic meta:table-count="3" meta:cell-count="12" meta:object-count="0"/>
    <meta:generator>LibreOffice/5.1.2.2$Windows_x86 LibreOffice_project/d3bf12ecb743fc0d20e0be0c58ca359301eb705f</meta:generator>
  </office:meta>
</office:document-meta>
</file>