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2.3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>
        <style:tab-stops>
          <style:tab-stop style:position="5.08cm"/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/>
    <style:style style:name="P6" style:family="paragraph" style:parent-style-name="Standard">
      <style:paragraph-properties fo:margin-top="0.318cm" fo:margin-bottom="0cm" loext:contextual-spacing="false"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top="1.588cm" fo:margin-bottom="0cm" loext:contextual-spacing="false" fo:line-height="200%" style:snap-to-layout-grid="false">
        <style:tab-stops>
          <style:tab-stop style:position="5.08cm"/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灣大學助教準用寒暑休規定申請表</text:span></text:p>
      <text:p text:style-name="P1">一級單位名稱：<text:tab/>二級單位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2">教職員</text:p>
            <text:p text:style-name="P2">編號</text:p>
          </table:table-cell>
          <table:table-cell table:style-name="表格1.A1" office:value-type="string">
            <text:p text:style-name="P6">核給寒暑休之起日</text:p>
          </table:table-cell>
          <table:table-cell table:style-name="表格1.D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自 <text:s/>學年度</text:span><text:span text:style-name="T4">□寒假□暑假</text:span><text:span text:style-name="T2">起核給寒暑休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自 <text:s/>學年度</text:span><text:span text:style-name="T4">□寒假□暑假</text:span><text:span text:style-name="T2">起核給寒暑休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自 <text:s/>學年度</text:span><text:span text:style-name="T4">□寒假□暑假</text:span><text:span text:style-name="T2">起核給寒暑休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自 <text:s/>學年度</text:span><text:span text:style-name="T4">□寒假□暑假</text:span><text:span text:style-name="T2">起核給寒暑休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自 <text:s/>學年度</text:span><text:span text:style-name="T4">□寒假□暑假</text:span><text:span text:style-name="T2">起核給寒暑休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自 <text:s/>學年度</text:span><text:span text:style-name="T4">□寒假□暑假</text:span><text:span text:style-name="T2">起核給寒暑休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自 <text:s/>學年度</text:span><text:span text:style-name="T4">□寒假□暑假</text:span><text:span text:style-name="T2">起核給寒暑休</text:span></text:p>
          </table:table-cell>
          <table:table-cell table:style-name="表格1.D1" office:value-type="string">
            <text:p text:style-name="P3"/>
          </table:table-cell>
        </table:table-row>
      </table:table>
      <text:p text:style-name="P7"/>
      <text:p text:style-name="P8">備註：</text:p>
      <text:list xml:id="list9139469143284300428" text:style-name="WW8Num2">
        <text:list-item>
          <text:p text:style-name="P5"><text:span text:style-name="T3">各院系所對於所屬助教，如準用本校「職員差勤管理要點」中寒暑休規定者，請填具本表，並至遲於寒暑假開始2星期前送各所屬人事單位辦理；未送者，視為不核予寒暑休。</text:span></text:p>
        </text:list-item>
        <text:list-item>
          <text:p text:style-name="P5"><text:span text:style-name="T3">各院、系、所原不核予寒暑休，其後准予核給時，仍應繕填本表於該學年度寒暑假開始2星期前送各所屬人事單位辦理。</text:span></text:p>
        </text:list-item>
      </text:list>
      <text:p text:style-name="P4">承辦人蓋章：<text:tab/>二級主管核章：<text:tab/>一級主管核章：</text:p>
      <text:p text:style-name="P10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助教不適用寒休暑休規定調查表</dc:title>
    <meta:initial-creator>NTU</meta:initial-creator>
    <meta:creation-date>2007-11-22T13:59:00</meta:creation-date>
    <dc:creator>user</dc:creator>
    <dc:date>2007-11-22T13:59:00</dc:date>
    <meta:editing-cycles>2</meta:editing-cycles>
    <meta:editing-duration>PT1M</meta:editing-duration>
    <meta:document-statistic meta:table-count="1" meta:image-count="0" meta:object-count="0" meta:page-count="1" meta:paragraph-count="19" meta:word-count="321" meta:character-count="340" meta:non-whitespace-character-count="323"/>
    <meta:generator>LibreOffice/5.1.2.2$Windows_x86 LibreOffice_project/d3bf12ecb743fc0d20e0be0c58ca359301eb705f</meta:generator>
  </office:meta>
</office:document-meta>
</file>