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5.08cm"/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1.588cm" fo:margin-bottom="0cm" loext:contextual-spacing="false" fo:line-height="200%" style:snap-to-layout-grid="false">
        <style:tab-stops>
          <style:tab-stop style:position="5.08cm"/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大學助教不核給寒暑休變更申請表</text:span></text:p>
      <text:p text:style-name="P1">一級單位名稱：<text:tab/>二級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2">教職員</text:p>
            <text:p text:style-name="P2">編號</text:p>
          </table:table-cell>
          <table:table-cell table:style-name="表格1.A1" office:value-type="string">
            <text:p text:style-name="P5">不核給寒暑休之起日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自 <text:s/>學年度</text:span><text:span text:style-name="T4">□寒假□暑假</text:span><text:span text:style-name="T2">起不核給寒暑休</text:span></text:p>
          </table:table-cell>
          <table:table-cell table:style-name="表格1.D1" office:value-type="string">
            <text:p text:style-name="P3"/>
          </table:table-cell>
        </table:table-row>
      </table:table>
      <text:p text:style-name="P6"/>
      <text:p text:style-name="P7"><text:span text:style-name="T3">備註：各院系所已核給寒休及暑休之助教，其後單位不核予時，請依本表繕填名冊，於每年寒暑假開始2星期前送各所屬人事單位辦理。</text:span></text:p>
      <text:p text:style-name="P4">承辦人蓋章：<text:tab/>二級主管核章：<text:tab/>一級主管核章：</text:p>
      <text:p text:style-name="P9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助教不適用寒休暑休規定調查表</dc:title>
    <meta:initial-creator>NTU</meta:initial-creator>
    <meta:creation-date>2007-11-19T16:38:00</meta:creation-date>
    <dc:creator>user</dc:creator>
    <dc:date>2007-11-19T16:38:00</dc:date>
    <meta:print-date>2007-11-14T08:57:00</meta:print-date>
    <meta:editing-cycles>2</meta:editing-cycles>
    <meta:document-statistic meta:table-count="1" meta:image-count="0" meta:object-count="0" meta:page-count="1" meta:paragraph-count="18" meta:word-count="272" meta:character-count="291" meta:non-whitespace-character-count="272"/>
    <meta:generator>LibreOffice/5.1.2.2$Windows_x86 LibreOffice_project/d3bf12ecb743fc0d20e0be0c58ca359301eb705f</meta:generator>
  </office:meta>
</office:document-meta>
</file>