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fo:margin-left="-1.27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4.877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.002cm" fo:keep-together="auto"/>
    </style:style>
    <style:style style:name="表格1.7" style:family="table-row">
      <style:table-row-properties style:row-height="2.766cm" fo:keep-together="auto"/>
    </style:style>
    <style:style style:name="表格1.10" style:family="table-row">
      <style:table-row-properties style:row-height="1.57cm" fo:keep-together="auto"/>
    </style:style>
    <style:style style:name="表格1.11" style:family="table-row">
      <style:table-row-properties style:row-height="3.164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-asian="標楷體"/>
    </style:style>
    <style:style style:name="P5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  <style:text-properties style:font-name-asian="標楷體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臺灣大學國民旅遊卡檢核系統補登申請表</text:p>
      <text:p text:style-name="P4"><text:span text:style-name="T6">申請日期：</text:span><text:span text:style-name="T10"> <text:s/></text:span><text:span text:style-name="T6">年</text:span> <text:s/><text:span text:style-name="T6">月</text:span> <text:s/><text:span text:style-name="T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申請人（簽章）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聯絡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服務單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國民旅遊卡卡號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授權碼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消費金額</text:p>
          </table:table-cell>
          <table:table-cell table:style-name="表格1.A1" office:value-type="string">
            <text:p text:style-name="Standard"><text:span text:style-name="T9"><text:s/></text:span><text:span text:style-name="T4">新台幣</text:span><text:span text:style-name="T9"> <text:s/></text:span><text:span text:style-name="T4">萬</text:span><text:span text:style-name="T9"> <text:s/></text:span><text:span text:style-name="T4">仟</text:span><text:span text:style-name="T9"> <text:s/></text:span><text:span text:style-name="T4">佰</text:span><text:span text:style-name="T9"> <text:s/></text:span><text:span text:style-name="T4">拾</text:span><text:span text:style-name="T9"> <text:s/></text:span><text:span text:style-name="T4">元</text:span></text:p>
          </table:table-cell>
          <table:table-cell table:style-name="表格1.A1" office:value-type="string">
            <text:p text:style-name="P7">消費日期</text:p>
          </table:table-cell>
          <table:table-cell table:style-name="表格1.A1" office:value-type="string">
            <text:p text:style-name="P1"><text:span text:style-name="T4">年</text:span><text:span text:style-name="T7"> <text:s/></text:span><text:span text:style-name="T4">月</text:span><text:span text:style-name="T7"> <text:s/></text:span><text:span text:style-name="T4">日</text:span></text:p>
          </table:table-cell>
        </table:table-row>
        <table:table-row table:style-name="表格1.1">
          <table:table-cell table:style-name="表格1.A1" office:value-type="string">
            <text:p text:style-name="P7">特約商店名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消費地點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檢附證明文件</text:p>
          </table:table-cell>
          <table:table-cell table:style-name="表格1.A1" table:number-columns-spanned="3" office:value-type="string">
            <text:list xml:id="list2446576684" text:style-name="WW8Num1">
              <text:list-item>
                <text:p text:style-name="P14">刷卡資料</text:p>
              </text:list-item>
              <text:list-item>
                <text:p text:style-name="P6">信用卡消費明細資料</text:p>
              </text:list-item>
              <text:list-item>
                <text:p text:style-name="P14">特約商店有效店資料</text:p>
              </text:list-item>
              <text:list-item>
                <text:p text:style-name="P12"><text:span text:style-name="T3">其他（</text:span><text:span text:style-name="T7"> <text:s text:c="39"/></text:span><text:span text:style-name="T3">）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申請事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備註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人事室簽註意見</text:p>
          </table:table-cell>
          <table:table-cell table:style-name="表格1.A1" table:number-columns-spanned="3" office:value-type="string">
            <text:p text:style-name="P11"><text:span text:style-name="T11">□</text:span><text:span text:style-name="T3">符合規定</text:span><text:span text:style-name="T7"> <text:s text:c="3"/></text:span><text:span text:style-name="T11"><text:s/>□不符規定</text:span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">人事室</text:p>
          </table:table-cell>
          <table:table-cell table:style-name="表格1.A11" table:number-columns-spanned="3" office:value-type="string">
            <text:p text:style-name="P11"><text:span text:style-name="T3">承辦人</text:span><text:span text:style-name="T7"> <text:s text:c="8"/></text:span><text:span text:style-name="T3">組長</text:span><text:span text:style-name="T7"> <text:s text:c="7"/></text:span><text:span text:style-name="T3">專門委員</text:span><text:span text:style-name="T7"> <text:s text:c="6"/></text:span><text:span text:style-name="T3">主任</text:span>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國民旅遊卡檢核系統補登申請表</dc:title>
    <dc:subject/>
    <meta:keyword/>
    <dc:description/>
    <meta:initial-creator>user</meta:initial-creator>
    <meta:creation-date>2006-12-13T10:17:00</meta:creation-date>
    <dc:creator>user</dc:creator>
    <dc:date>2023-07-31T14:42:00</dc:date>
    <meta:print-date>2006-12-13T10:46:00</meta:print-date>
    <meta:editing-cycles>8</meta:editing-cycles>
    <meta:editing-duration>PT41M</meta:editing-duration>
    <meta:document-statistic meta:table-count="1" meta:image-count="0" meta:object-count="0" meta:page-count="1" meta:paragraph-count="24" meta:word-count="155" meta:character-count="245" meta:non-whitespace-character-count="155"/>
    <meta:generator>LibreOffice/7.3.4.2$Windows_x86 LibreOffice_project/728fec16bd5f605073805c3c9e7c4212a0120dc5</meta:generator>
  </office:meta>
</office:document-meta>
</file>