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154.73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51.06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ff0000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ff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ff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9" style:family="text">
      <style:text-properties fo:color="#ff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0" style:family="text">
      <style:text-properties style:use-window-font-color="true"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ff0000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986" table:default-cell-style-name="ce8"/>
        <table:table-row table:style-name="ro1">
          <table:table-cell table:style-name="ce1" office:value-type="string" calcext:value-type="string" table:number-columns-spanned="35" table:number-rows-spanned="1">
            <text:p>                                 <text:span text:style-name="T1"> 國立臺灣大學適用勞動基準法人員同意調整例假日/休息日排班表</text:span><text:span text:style-name="T2">                                               </text:span><text:span text:style-name="T3">111.03</text:span></text:p>
            <text:p><text:span text:style-name="T4">單位:</text:span><text:span text:style-name="T5">                            </text:span><text:span text:style-name="T6">        </text:span><text:span text:style-name="T7">       </text:span><text:span text:style-name="T8">年</text:span><text:span text:style-name="T9">      </text:span><text:span text:style-name="T8">月</text:span></text:p>
          </table:table-cell>
          <table:covered-table-cell table:number-columns-repeated="34" table:style-name="ce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2" table:number-rows-spanned="1">
            <text:p>日期/星期</text:p>
            <draw:line table:end-cell-address="工作表1.C3" table:end-x="5.56mm" table:end-y="5.29mm" draw:z-index="0" draw:name="Line 17" draw:style-name="gr1" draw:text-style-name="P1" svg:x1="0mm" svg:y1="0.42mm" svg:x2="31.18mm" svg:y2="11.11mm">
              <text:p/>
            </draw:line>
          </table:table-cell>
          <table:covered-table-cell table:style-name="ce10"/>
          <table:table-cell table:style-name="ce12" office:value-type="string" calcext:value-type="string" table:number-columns-spanned="1" table:number-rows-spanned="2">
            <text:p>員工</text:p>
            <text:p>代號</text:p>
          </table:table-cell>
          <table:table-cell table:style-name="ce13" office:value-type="string" calcext:value-type="string" table:number-columns-spanned="1" table:number-rows-spanned="2">
            <text:p>週期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2" table:number-rows-spanned="1">
            <text:p>姓名</text:p>
          </table:table-cell>
          <table:covered-table-cell table:style-name="ce5"/>
          <table:covered-table-cell table:number-columns-repeated="2" table:style-name="ce13"/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1">
            <text:p>範例-陳<text:span text:style-name="T10">¡¡</text:span></text:p>
          </table:table-cell>
          <table:covered-table-cell table:style-name="ce4"/>
          <table:table-cell table:style-name="ce14" office:value-type="string" calcext:value-type="string">
            <text:p>12345</text:p>
          </table:table-cell>
          <table:table-cell table:style-name="ce14" office:value-type="string" calcext:value-type="string">
            <text:p>一至日</text:p>
          </table:table-cell>
          <table:table-cell table:style-name="ce16" table:number-columns-repeated="3"/>
          <table:table-cell table:style-name="ce16" office:value-type="string" calcext:value-type="string">
            <text:p>休</text:p>
          </table:table-cell>
          <table:table-cell table:style-name="ce16" office:value-type="string" calcext:value-type="string">
            <text:p>例</text:p>
          </table:table-cell>
          <table:table-cell table:style-name="ce16" table:number-columns-repeated="5"/>
          <table:table-cell table:style-name="ce17" office:value-type="string" calcext:value-type="string">
            <text:p>例</text:p>
          </table:table-cell>
          <table:table-cell table:style-name="ce17" office:value-type="string" calcext:value-type="string">
            <text:p>休</text:p>
          </table:table-cell>
          <table:table-cell table:style-name="ce18" table:number-columns-repeated="5"/>
          <table:table-cell table:style-name="ce17" office:value-type="string" calcext:value-type="string">
            <text:p>例</text:p>
          </table:table-cell>
          <table:table-cell table:style-name="ce17" office:value-type="string" calcext:value-type="string">
            <text:p>休</text:p>
          </table:table-cell>
          <table:table-cell table:style-name="ce16" table:number-columns-repeated="5"/>
          <table:table-cell table:style-name="ce16" office:value-type="string" calcext:value-type="string">
            <text:p>休</text:p>
          </table:table-cell>
          <table:table-cell table:style-name="ce16" office:value-type="string" calcext:value-type="string">
            <text:p>例</text:p>
          </table:table-cell>
          <table:table-cell table:style-name="ce16" table:number-columns-repeated="5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6" table:number-columns-repeated="31"/>
          <table:table-cell table:number-columns-repeated="989"/>
        </table:table-row>
        <table:table-row table:style-name="ro4">
          <table:table-cell table:style-name="ce6" office:value-type="string" calcext:value-type="string">
            <text:p>說明</text:p>
          </table:table-cell>
          <table:table-cell table:style-name="ce11" office:value-type="string" calcext:value-type="string" table:number-columns-spanned="34" table:number-rows-spanned="1">
            <text:p>1.休：代表「休息日」；例：代表「例假日」。</text:p>
            <text:p>2.查本校校聘人員工作規則第19條規定略以，校聘人員每7日中應有2日之休息，其中一日為例假，一日為休息日。<text:span text:style-name="T12">例假為週日，休息日為週六，如於週間更動例假及休息日之期日，須經勞雇雙方合意變更，變更後仍應符合不得連續工作逾6日之要件。</text:span><text:span text:style-name="T13">前項</text:span><text:span text:style-name="T14">每7日之週期，以週一為起日，週日為迄日，依曆日連續計算，不因跨月而重新起算，且不得任意調動。</text:span></text:p>
            <text:p><text:span text:style-name="T15">2.「雇主不得使勞工連續工作逾6日」，係指雇主與勞工約定之工作日不得連續逾6日，因此</text:span><text:span text:style-name="T14">勞工於原約定工作日即便有加班補休、請休特別休假、公假、或因國定假日、天災(如颱風)致未出勤情形，仍不改變該日本質屬原約定之工作日，仍應計入連續工作之日數中。</text:span><text:span text:style-name="T13">事實上國定假日當天有可能逢例假日、休息日、或工作日，逢例假日與休息日者，都要另外在工作日補假，因此國定假日的原形是約定的工作日，只是因為紀念日、節慶，才免除出勤義務，與例假日、休息日，原本就是為了中斷勞工連續工作、獲得充分休息的意義不同，所以</text:span><text:span text:style-name="T14">國定假日無法當作是連續工作的中斷。</text:span></text:p>
          </table:table-cell>
          <table:covered-table-cell table:number-columns-repeated="33" table:style-name="ce15"/>
          <table:table-cell table:style-name="ce19"/>
          <table:table-cell table:style-name="ce20"/>
          <table:table-cell table:number-columns-repeated="987"/>
        </table:table-row>
        <table:table-row table:style-name="ro3">
          <table:table-cell table:style-name="ce7" office:value-type="string" calcext:value-type="string" table:number-columns-spanned="35" table:number-rows-spanned="3">
            <text:p>同意調整例假/休息日  <text:span text:style-name="T11">同仁簽章：                                                      單位主管簽章：                              製表日期：</text:span></text:p>
          </table:table-cell>
          <table:covered-table-cell table:number-columns-repeated="34" table:style-name="ce7"/>
          <table:table-cell table:number-columns-repeated="989"/>
        </table:table-row>
        <table:table-row table:style-name="ro3">
          <table:covered-table-cell table:number-columns-repeated="35" table:style-name="ce7"/>
          <table:table-cell table:number-columns-repeated="989"/>
        </table:table-row>
        <table:table-row table:style-name="ro5">
          <table:covered-table-cell table:number-columns-repeated="35" table:style-name="ce7"/>
          <table:table-cell table:number-columns-repeated="98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37"/>
          <table:table-cell table:style-name="ce21"/>
          <table:table-cell table:number-columns-repeated="98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10T04:04:57</meta:print-date>
    <meta:creation-date>2017-03-08T04:52:11</meta:creation-date>
    <dc:date>2022-04-07T03:37:09</dc:date>
    <meta:generator>LibreOffice/6.1.4.2$Windows_X86_64 LibreOffice_project/9d0f32d1f0b509096fd65e0d4bec26ddd1938fd3</meta:generator>
    <meta:document-statistic meta:table-count="1" meta:cell-count="8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