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1cm" fo:margin-left="-0.961cm" table:align="left" style:writing-mode="lr-tb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2.161cm"/>
    </style:style>
    <style:style style:name="表格1.C" style:family="table-column">
      <style:table-column-properties style:column-width="1.695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499cm"/>
    </style:style>
    <style:style style:name="表格1.I" style:family="table-column">
      <style:table-column-properties style:column-width="2cm"/>
    </style:style>
    <style:style style:name="表格1.K" style:family="table-column">
      <style:table-column-properties style:column-width="1.838cm"/>
    </style:style>
    <style:style style:name="表格1.L" style:family="table-column">
      <style:table-column-properties style:column-width="1.4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cm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20.638cm"/>
        </style:tab-stops>
      </style:paragraph-properties>
      <style:text-properties style:font-name-asian="標楷體"/>
    </style:style>
    <style:style style:name="P2" style:family="paragraph" style:parent-style-name="Standard">
      <style:text-properties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>
        <style:tab-stops>
          <style:tab-stop style:position="9.525cm"/>
          <style:tab-stop style:position="18.415cm"/>
        </style:tab-stops>
      </style:paragraph-properties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>
        <style:tab-stops>
          <style:tab-stop style:position="9.525cm"/>
          <style:tab-stop style:position="20.32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list-style-name="WW8Num1"/>
    <style:style style:name="P13" style:family="paragraph" style:parent-style-name="Standard">
      <style:paragraph-properties>
        <style:tab-stops>
          <style:tab-stop style:position="9.525cm"/>
          <style:tab-stop style:position="18.415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color="#000000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國立臺灣大學</text:span><text:span text:style-name="T2">職員</text:span><text:span text:style-name="T2">特殊出勤申請表</text:span></text:p>
      <text:p text:style-name="P1"><text:span text:style-name="T8"><text:tab/>申請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 table:number-columns-repeated="2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一級單位</text:p>
            <text:p text:style-name="P3">名稱</text:p>
          </table:table-cell>
          <table:table-cell table:style-name="表格1.A1" office:value-type="string">
            <text:p text:style-name="P3">二級單位</text:p>
            <text:p text:style-name="P3">名稱</text:p>
          </table:table-cell>
          <table:table-cell table:style-name="表格1.A1" office:value-type="string">
            <text:p text:style-name="P4">申請人</text:p>
          </table:table-cell>
          <table:table-cell table:style-name="表格1.A1" office:value-type="string">
            <text:p text:style-name="P4">職員</text:p>
            <text:p text:style-name="P4">編號</text:p>
          </table:table-cell>
          <table:table-cell table:style-name="表格1.A1" office:value-type="string">
            <text:p text:style-name="P4">業務內容</text:p>
          </table:table-cell>
          <table:table-cell table:style-name="表格1.A1" office:value-type="string">
            <text:p text:style-name="P4">申請事由</text:p>
          </table:table-cell>
          <table:table-cell table:style-name="表格1.A1" office:value-type="string">
            <text:p text:style-name="P3">特殊出勤</text:p>
            <text:p text:style-name="P3">起日</text:p>
          </table:table-cell>
          <table:table-cell table:style-name="表格1.A1" office:value-type="string">
            <text:p text:style-name="P3">特殊出勤</text:p>
            <text:p text:style-name="P3">迄日</text:p>
          </table:table-cell>
          <table:table-cell table:style-name="表格1.A1" office:value-type="string">
            <text:p text:style-name="P4">上班</text:p>
            <text:p text:style-name="P4">時間</text:p>
          </table:table-cell>
          <table:table-cell table:style-name="表格1.A1" office:value-type="string">
            <text:p text:style-name="P4">下班</text:p>
            <text:p text:style-name="P4">時間</text:p>
          </table:table-cell>
          <table:table-cell table:style-name="表格1.K1" office:value-type="string">
            <text:p text:style-name="P9">上下班彈性時間(分)</text:p>
          </table:table-cell>
          <table:table-cell table:style-name="表格1.L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<text:span text:style-name="T4">年</text:span><text:span text:style-name="T11"> </text:span><text:span text:style-name="T4">月</text:span><text:span text:style-name="T11"> </text:span><text:span text:style-name="T4">日</text:span></text:p>
          </table:table-cell>
          <table:table-cell table:style-name="表格1.A1" office:value-type="string">
            <text:p text:style-name="P11"><text:span text:style-name="T4">年</text:span><text:span text:style-name="T11"> </text:span><text:span text:style-name="T4">月</text:span><text:span text:style-name="T11"> </text:span><text:span text:style-name="T4">日</text:span></text:p>
          </table:table-cell>
          <table:table-cell table:style-name="表格1.A1" office:value-type="string">
            <text:p text:style-name="P11"><text:span text:style-name="T4">時</text:span><text:span text:style-name="T11"> <text:s/></text:span><text:span text:style-name="T4">分</text:span></text:p>
          </table:table-cell>
          <table:table-cell table:style-name="表格1.A1" office:value-type="string">
            <text:p text:style-name="P11"><text:span text:style-name="T4">時</text:span><text:span text:style-name="T11"> <text:s/></text:span><text:span text:style-name="T4">分</text:span></text:p>
          </table:table-cell>
          <table:table-cell table:style-name="表格1.K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<text:span text:style-name="T4">年</text:span><text:span text:style-name="T11"> </text:span><text:span text:style-name="T4">月</text:span><text:span text:style-name="T11"> </text:span><text:span text:style-name="T4">日</text:span></text:p>
          </table:table-cell>
          <table:table-cell table:style-name="表格1.A1" office:value-type="string">
            <text:p text:style-name="P11"><text:span text:style-name="T4">年</text:span><text:span text:style-name="T11"> </text:span><text:span text:style-name="T4">月</text:span><text:span text:style-name="T11"> </text:span><text:span text:style-name="T4">日</text:span></text:p>
          </table:table-cell>
          <table:table-cell table:style-name="表格1.A1" office:value-type="string">
            <text:p text:style-name="P11"><text:span text:style-name="T4">時</text:span><text:span text:style-name="T11"> <text:s/></text:span><text:span text:style-name="T4">分</text:span></text:p>
          </table:table-cell>
          <table:table-cell table:style-name="表格1.A1" office:value-type="string">
            <text:p text:style-name="P11"><text:span text:style-name="T4">時</text:span><text:span text:style-name="T11"> <text:s/></text:span><text:span text:style-name="T4">分</text:span></text:p>
          </table:table-cell>
          <table:table-cell table:style-name="表格1.K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<text:span text:style-name="T4">年</text:span><text:span text:style-name="T11"> </text:span><text:span text:style-name="T4">月</text:span><text:span text:style-name="T11"> </text:span><text:span text:style-name="T4">日</text:span></text:p>
          </table:table-cell>
          <table:table-cell table:style-name="表格1.A1" office:value-type="string">
            <text:p text:style-name="P11"><text:span text:style-name="T4">年</text:span><text:span text:style-name="T11"> </text:span><text:span text:style-name="T4">月</text:span><text:span text:style-name="T11"> </text:span><text:span text:style-name="T4">日</text:span></text:p>
          </table:table-cell>
          <table:table-cell table:style-name="表格1.A1" office:value-type="string">
            <text:p text:style-name="P11"><text:span text:style-name="T4">時</text:span><text:span text:style-name="T11"> <text:s/></text:span><text:span text:style-name="T4">分</text:span></text:p>
          </table:table-cell>
          <table:table-cell table:style-name="表格1.A1" office:value-type="string">
            <text:p text:style-name="P11"><text:span text:style-name="T4">時</text:span><text:span text:style-name="T11"> <text:s/></text:span><text:span text:style-name="T4">分</text:span></text:p>
          </table:table-cell>
          <table:table-cell table:style-name="表格1.K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<text:span text:style-name="T4">年</text:span><text:span text:style-name="T11"> </text:span><text:span text:style-name="T4">月</text:span><text:span text:style-name="T11"> </text:span><text:span text:style-name="T4">日</text:span></text:p>
          </table:table-cell>
          <table:table-cell table:style-name="表格1.A1" office:value-type="string">
            <text:p text:style-name="P11"><text:span text:style-name="T4">年</text:span><text:span text:style-name="T11"> </text:span><text:span text:style-name="T4">月</text:span><text:span text:style-name="T11"> </text:span><text:span text:style-name="T4">日</text:span></text:p>
          </table:table-cell>
          <table:table-cell table:style-name="表格1.A1" office:value-type="string">
            <text:p text:style-name="P11"><text:span text:style-name="T4">時</text:span><text:span text:style-name="T11"> <text:s/></text:span><text:span text:style-name="T4">分</text:span></text:p>
          </table:table-cell>
          <table:table-cell table:style-name="表格1.A1" office:value-type="string">
            <text:p text:style-name="P11"><text:span text:style-name="T4">時</text:span><text:span text:style-name="T11"> <text:s/></text:span><text:span text:style-name="T4">分</text:span></text:p>
          </table:table-cell>
          <table:table-cell table:style-name="表格1.K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</table:table>
      <text:p text:style-name="P2">備註：</text:p>
      <text:list xml:id="list2623781257" text:style-name="WW8Num1">
        <text:list-item>
          <text:p text:style-name="P12"><text:span text:style-name="T5">依本校職員差勤管理實施要點第</text:span><text:span text:style-name="T4">10</text:span><text:span text:style-name="T5">點規定，</text:span><text:span text:style-name="T5">因業務特殊需要、懷孕、有照顧未滿3歲子女需求，未能依本要點出勤之人員，應專案提出申請經核准後，依核准之出勤時間簽到退，並由其主管負責督導。</text:span></text:p>
        </text:list-item>
        <text:list-item>
          <text:p text:style-name="P12"><text:span text:style-name="T5">如有上述情形</text:span><text:span text:style-name="T5">者，請</text:span><text:span text:style-name="T5">申請單位</text:span><text:span text:style-name="T5">依式詳細繕寫，並依規定陳請核准。</text:span></text:p>
        </text:list-item>
        <text:list-item>
          <text:p text:style-name="P12"><text:span text:style-name="T5">如為輪值人員或單位規定其不固定特殊出勤，上班時間與下班時間可免填，惟須每月月初或月底將輪值表送人事室備查。</text:span></text:p>
        </text:list-item>
      </text:list>
      <text:p text:style-name="P6"/>
      <text:p text:style-name="P13"><text:span text:style-name="T5">申請人</text:span><text:span text:style-name="T5">（填表人）</text:span><text:span text:style-name="T5">：</text:span><text:span text:style-name="T4"><text:tab/></text:span><text:span text:style-name="T5">二級單位主管：</text:span><text:span text:style-name="T4"><text:tab/></text:span><text:span text:style-name="T5">一級單位主管：</text:span></text:p>
      <text:p text:style-name="P8"/>
      <text:p text:style-name="P13"><text:span text:style-name="T5">人事室：</text:span><text:span text:style-name="T4"><text:tab/></text:span><text:span text:style-name="T4">機官長官(或授權代簽人)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86cm" fo:margin-left="2.54cm" fo:margin-right="2.54cm" fo:background-color="#ffffff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特殊出勤申請表</dc:title>
    <dc:subject/>
    <meta:keyword/>
    <dc:description/>
    <meta:initial-creator>user</meta:initial-creator>
    <meta:creation-date>2017-12-12T16:58:00</meta:creation-date>
    <dc:creator>user</dc:creator>
    <dc:date>2020-05-15T09:57:00</dc:date>
    <meta:print-date>2007-06-21T11:05:00</meta:print-date>
    <meta:editing-cycles>15</meta:editing-cycles>
    <meta:editing-duration>PT40M</meta:editing-duration>
    <meta:document-statistic meta:table-count="1" meta:image-count="0" meta:object-count="0" meta:page-count="1" meta:paragraph-count="43" meta:word-count="335" meta:character-count="375" meta:non-whitespace-character-count="339"/>
    <meta:generator>LibreOffice/6.1.4.2$Windows_X86_64 LibreOffice_project/9d0f32d1f0b509096fd65e0d4bec26ddd1938fd3</meta:generator>
  </office:meta>
</office:document-meta>
</file>