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algun Gothic Semilight'"/>
    <style:font-face style:name="TimesNewRomanPSMT" svg:font-family="TimesNewRomanPSMT, 'Malgun Gothic Semilight'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-0.644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022cm"/>
    </style:style>
    <style:style style:name="表格1.H" style:family="table-column">
      <style:table-column-properties style:column-width="4.674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4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fo:color="#0000ff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1">
      <style:text-properties fo:font-size="16pt" style:font-name-asian="標楷體" style:font-size-asian="16pt"/>
    </style:style>
    <style:style style:name="P10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1"/>
    <style:style style:name="P13" style:family="paragraph" style:parent-style-name="Standard">
      <style:text-properties fo:color="#0070c0" style:font-name="標楷體" fo:font-size="10pt" style:font-name-asian="標楷體" style:font-size-asian="10pt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indent="0.212cm" style:auto-text-indent="false"/>
    </style:style>
    <style:style style:name="P16" style:family="paragraph" style:parent-style-name="Standard">
      <style:paragraph-properties fo:margin-left="0cm" fo:margin-right="0cm" fo:line-height="150%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loext:contextual-spacing="false" style:line-height-at-least="0cm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ff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fo:font-size="16pt" style:font-name-asian="標楷體" style:font-size-asian="16pt"/>
    </style:style>
    <style:style style:name="T8" style:family="text">
      <style:text-properties fo:color="#0000ff" fo:font-size="16pt" style:font-name-asian="標楷體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fo:color="#0070c0" style:font-name-asian="標楷體" style:font-size-complex="12pt"/>
    </style:style>
    <style:style style:name="T16" style:family="text">
      <style:text-properties fo:color="#0070c0" style:font-name="標楷體" style:font-name-asian="標楷體" style:font-name-complex="標楷體" style:font-size-complex="12pt"/>
    </style:style>
    <style:style style:name="T17" style:family="text">
      <style:text-properties fo:color="#0070c0" fo:font-size="10pt" style:font-name-asian="標楷體" style:font-size-asian="10pt"/>
    </style:style>
    <style:style style:name="T18" style:family="text">
      <style:text-properties fo:color="#ff0000"/>
    </style:style>
    <style:style style:name="T19" style:family="text">
      <style:text-properties fo:color="#ff0000" fo:font-size="10pt" style:font-name-asian="標楷體" style:font-size-asian="10pt"/>
    </style:style>
    <style:style style:name="T20" style:family="text">
      <style:text-properties fo:color="#ff0000" style:font-name="標楷體" fo:font-size="10pt" style:font-name-asian="標楷體" style:font-size-asian="10pt" style:font-name-complex="標楷體"/>
    </style:style>
    <style:style style:name="T21" style:family="text">
      <style:text-properties fo:color="#ff0000" style:font-name="標楷體" fo:font-size="10pt" style:font-name-asian="標楷體" style:font-size-asian="10pt" style:font-name-complex="標楷體"/>
    </style:style>
    <style:style style:name="T22" style:family="text">
      <style:text-properties fo:color="#ff0000" style:font-name="標楷體" fo:font-size="10pt" style:font-name-asian="標楷體" style:font-size-asian="10pt" style:font-name-complex="DFKaiShu-SB-Estd-BF"/>
    </style:style>
    <style:style style:name="T23" style:family="text">
      <style:text-properties fo:color="#ff0000" style:font-name="標楷體" fo:font-size="10pt" style:font-name-asian="標楷體" style:font-size-asian="10pt" style:font-name-complex="微軟正黑體1"/>
    </style:style>
    <style:style style:name="T24" style:family="text">
      <style:text-properties fo:color="#ff0000" style:font-name="標楷體" fo:font-size="10pt" style:font-name-asian="標楷體" style:font-size-asian="10pt" style:font-name-complex="TimesNewRomanPSMT"/>
    </style:style>
    <style:style style:name="T25" style:family="text">
      <style:text-properties fo:color="#ff0000" style:font-name="標楷體" fo:font-size="10pt" style:font-name-asian="標楷體" style:font-size-asian="10pt" style:font-name-complex="Malgun Gothic Semilight"/>
    </style:style>
    <style:style style:name="T26" style:family="text">
      <style:text-properties fo:color="#ff0000" style:font-name="標楷體" fo:font-size="10pt" style:font-name-asian="標楷體" style:font-size-asian="10pt" style:font-name-complex="Malgun Gothic Semiligh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8.898cm" svg:y="-0.496cm" svg:width="7.218cm" svg:height="2.963cm" draw:z-index="0"><draw:text-box><text:p text:style-name="P3">人事室收件日期： <text:s text:c="3"/>年 <text:s text:c="2"/>月 <text:s text:c="2"/>日</text:p><text:p text:style-name="P15"><text:span text:style-name="T5">單位填送日期： <text:s text:c="4"/>年 <text:s text:c="2"/>月 <text:s text:c="2"/>日</text:span></text:p><text:p text:style-name="P16">111.03</text:p></draw:text-box></draw:frame>國立臺灣大學簽到退簽名表</text:p>
      <text:p text:style-name="P6">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員工</text:p>
            <text:p text:style-name="P7">編號</text:p>
          </table:table-cell>
          <table:table-cell table:style-name="表格1.A1" office:value-type="string">
            <text:p text:style-name="P7">職稱</text:p>
          </table:table-cell>
          <table:table-cell table:style-name="表格1.D1" office:value-type="string">
            <text:p text:style-name="P7">姓名（簽名）</text:p>
          </table:table-cell>
          <table:table-cell table:style-name="表格1.A1" office:value-type="string">
            <text:p text:style-name="P7">簽到時間</text:p>
            <text:p text:style-name="P4"><text:span text:style-name="T7">(</text:span><text:span text:style-name="T7">24</text:span><text:span text:style-name="T7">小時制)</text:span></text:p>
          </table:table-cell>
          <table:table-cell table:style-name="表格1.D1" office:value-type="string">
            <text:p text:style-name="P7">姓名（簽名）</text:p>
          </table:table-cell>
          <table:table-cell table:style-name="表格1.A1" office:value-type="string">
            <text:p text:style-name="P7">簽退時間</text:p>
            <text:p text:style-name="P4"><text:span text:style-name="T7">(</text:span><text:span text:style-name="T7">24</text:span><text:span text:style-name="T7">小時制)</text:span></text:p>
          </table:table-cell>
          <table:table-cell table:style-name="表格1.H1" office:value-type="string">
            <text:p text:style-name="P4"><text:span text:style-name="T10">無法簽到(退)原因</text:span></text:p>
          </table:table-cell>
        </table:table-row>
        <table:table-row table:style-name="表格1.2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H2" table:number-rows-spanned="9" office:value-type="string">
            <text:list xml:id="list1811705874" text:style-name="WW8Num1">
              <text:list-item>
                <text:p text:style-name="P9">校區性停電</text:p>
              </text:list-item>
              <text:list-item>
                <text:p text:style-name="P12"><text:span text:style-name="T10">系統故障</text:span></text:p>
              </text:list-item>
              <text:list-item>
                <text:p text:style-name="P10">網路斷線</text:p>
              </text:list-item>
              <text:list-item>
                <text:p text:style-name="P10">新進職員</text:p>
              </text:list-item>
              <text:list-item>
                <text:p text:style-name="P10">憑證申請(或補辦)中</text:p>
              </text:list-item>
              <text:list-item>
                <text:p text:style-name="P12"><text:span text:style-name="T12">其他（請說明）</text:span></text:p>
              </text:list-item>
            </text:list>
            <text:p text:style-name="Standard"><text:span text:style-name="T15">舉例：於校外</text:span><text:span text:style-name="T16">辦理活動。</text:span></text:p>
            <text:p text:style-name="P13"/>
            <text:p text:style-name="Standard"><text:span text:style-name="T20">※可歸責或</text:span><text:span text:style-name="T20">不可歸責</text:span><text:span text:style-name="T20">之</text:span><text:span text:style-name="T22">「</text:span><text:span text:style-name="T23">異常簽到退</text:span><text:span text:style-name="T24">(</text:span><text:span text:style-name="T23">忘刷</text:span><text:span text:style-name="T24">)</text:span><text:span text:style-name="T22">」以線上申請為原則。</text:span><text:span text:style-name="T23">申請路徑:進入</text:span><text:span text:style-name="T25">「</text:span><text:span text:style-name="T24">myNTU</text:span><text:span text:style-name="T22">」</text:span><text:span text:style-name="T24">/</text:span><text:span text:style-name="T22">「</text:span><text:span text:style-name="T23">教職申辦</text:span><text:span text:style-name="T25">」</text:span><text:span text:style-name="T24">/</text:span><text:span text:style-name="T22">「</text:span><text:span text:style-name="T23">到勤差假申請</text:span><text:span text:style-name="T24">/</text:span><text:span text:style-name="T23">簽核</text:span><text:span text:style-name="T25">」</text:span><text:span text:style-name="T24">/</text:span><text:span text:style-name="T22">「</text:span><text:span text:style-name="T23">差假申請</text:span><text:span text:style-name="T24">/</text:span><text:span text:style-name="T23">查詢</text:span><text:span text:style-name="T25">」</text:span><text:span text:style-name="T24">/</text:span><text:span text:style-name="T22">「</text:span><text:span text:style-name="T23">申請作業</text:span><text:span text:style-name="T25">」</text:span><text:span text:style-name="T24">/</text:span><text:span text:style-name="T22">「</text:span><text:span text:style-name="T23">異常簽到退</text:span><text:span text:style-name="T24">(</text:span><text:span text:style-name="T23">忘刷</text:span><text:span text:style-name="T24">)</text:span><text:span text:style-name="T23">申請</text:span><text:span text:style-name="T25">」。</text:span></text:p>
            <text:p text:style-name="Standard"><text:span text:style-name="T20">※本表適用於</text:span><text:span text:style-name="T20">不可歸責</text:span><text:span text:style-name="T20">之</text:span><text:span text:style-name="T22">「</text:span><text:span text:style-name="T23">異常簽到退</text:span><text:span text:style-name="T24">(</text:span><text:span text:style-name="T23">忘刷</text:span><text:span text:style-name="T24">)</text:span><text:span text:style-name="T22">」申請。</text:span></text:p>
            <text:p text:style-name="P14"><text:span text:style-name="T20">※依本校職員差勤管理實施要點第6點及本校校聘人員工作規則第23條規定，本表由一級單位主管核准。</text:span></text:p>
          </table:table-cell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年 月 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5"><text:span text:style-name="T14"><text:s text:c="5"/></text:span><text:span text:style-name="T3">時</text:span><text:span text:style-name="T14"> <text:s text:c="3"/></text:span><text:span text:style-name="T3">分</text:span></text:p>
          </table:table-cell>
          <table:covered-table-cell/>
        </table:table-row>
      </table:table>
      <text:p text:style-name="P17"><text:span text:style-name="T10">共計：</text:span><text:tab/><text:tab/><text:tab/><text:span text:style-name="T10">人</text:span><text:tab/> <text:s text:c="4"/><text:span text:style-name="T1">二級</text:span><text:span text:style-name="T10">單位主管：</text:span><text:span text:style-name="T13"> <text:s text:c="15"/></text:span><text:span text:style-name="T10">一</text:span><text:span text:style-name="T1">級</text:span><text:span text:style-name="T10">單位主管：</text:span><text:span text:style-name="T13"> <text:s text:c="12"/></text:span><text:span text:style-name="T10">（簽章）</text:span></text:p>
      <text:p text:style-name="P17"><text:soft-page-break/><text:span text:style-name="T2">※</text:span><text:span text:style-name="T10">本表經彙整填寫及單位主管簽章後，</text:span><text:span text:style-name="T1">送人事室(校總區)或醫學院人事組(醫學院、公衛學院)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algun Gothic Semilight'"/>
    <style:font-face style:name="TimesNewRomanPSMT" svg:font-family="TimesNewRomanPSMT, 'Malgun Gothic Semilight'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簽到退簽名清冊                            日期：    年    月    日</dc:title>
    <dc:subject/>
    <meta:keyword/>
    <meta:initial-creator>行政單位</meta:initial-creator>
    <meta:creation-date>2011-12-19T11:53:00</meta:creation-date>
    <dc:creator>user</dc:creator>
    <dc:date>2022-04-07T11:36:00</dc:date>
    <meta:print-date>2006-10-04T10:36:00</meta:print-date>
    <meta:editing-cycles>33</meta:editing-cycles>
    <meta:editing-duration>PT45M</meta:editing-duration>
    <meta:document-statistic meta:table-count="1" meta:image-count="0" meta:object-count="0" meta:page-count="2" meta:paragraph-count="55" meta:word-count="430" meta:character-count="683" meta:non-whitespace-character-count="444"/>
    <meta:generator>LibreOffice/6.1.4.2$Windows_X86_64 LibreOffice_project/9d0f32d1f0b509096fd65e0d4bec26ddd1938fd3</meta:generator>
  </office:meta>
</office:document-meta>
</file>