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olumn33" style:family="table-column">
      <style:table-column-properties style:column-width="2.0062in" style:use-optimal-column-width="false"/>
    </style:style>
    <style:style style:name="TableColumn34" style:family="table-column">
      <style:table-column-properties style:column-width="2.2645in" style:use-optimal-column-width="false"/>
    </style:style>
    <style:style style:name="TableColumn35" style:family="table-column">
      <style:table-column-properties style:column-width="2.3402in" style:use-optimal-column-width="false"/>
    </style:style>
    <style:style style:name="Table32" style:family="table">
      <style:table-properties style:width="6.6111in" fo:margin-left="0in" table:align="center"/>
    </style:style>
    <style:style style:name="TableRow36" style:family="table-row">
      <style:table-row-properties style:min-row-height="0.3638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6826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513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6826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margin-top="0.1576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margin-top="0.4736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start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2.25903in" svg:y="-0.06528in" svg:width="2.25in" svg:height="0.72222in" style:rel-width="scale" style:rel-height="scale"><draw:text-box><text:p text:style-name="P4">公務人員年終考績</text:p><text:p text:style-name="P5"><text:span text:style-name="T6">校聘</text:span><text:span text:style-name="T7">人員</text:span><text:span text:style-name="T8">年終</text:span><text:span text:style-name="T9">考核</text:span></text:p></draw:text-box><svg:title/><svg:desc/></draw:frame></text:span><text:span text:style-name="T10">國立臺灣大學</text:span><text:span text:style-name="T11"><text:s/></text:span><text:span text:style-name="T12"><text:s text:c="17"/></text:span><text:span text:style-name="T13">證</text:span><text:span text:style-name="T14">明申請書</text:span></text:p>
      <text:p text:style-name="P15"/>
      <text:p text:style-name="P16"/>
      <text:p text:style-name="P17">本人於本校服務之年終考績(核)通知書不慎遺失，擬申請補發證明。</text:p>
      <text:p text:style-name="P18"/>
      <text:p text:style-name="P19"><text:s text:c="3"/>此 致 <text:s text:c="4"/></text:p>
      <text:p text:style-name="P20"/>
      <text:p text:style-name="P21">人事室<text:s/></text:p>
      <text:p text:style-name="P22"/>
      <text:p text:style-name="P23"/>
      <text:p text:style-name="內文"><text:span text:style-name="T24">年終考績(核)證明</text:span><text:span text:style-name="T25">申請年份：</text:span><text:span text:style-name="T26"><text:s text:c="8"/></text:span><text:span text:style-name="T27"><text:s/></text:span><text:span text:style-name="T28">年</text:span><text:span text:style-name="T29"><text:s/></text:span><text:span text:style-name="T30"><text:s text:c="10"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<text:s/>名</text:p>
          </table:table-cell>
          <table:table-cell table:style-name="TableCell39">
            <text:p text:style-name="P40">服 務 單 位</text:p>
          </table:table-cell>
          <table:table-cell table:style-name="TableCell41">
            <text:p text:style-name="P42">職<text:s/>稱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>
            <text:p text:style-name="P54">聯 絡 電 話</text:p>
          </table:table-cell>
          <table:table-cell table:style-name="TableCell55">
            <text:p text:style-name="P56">e-mail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><text:s text:c="20"/>申<text:s/>　請　人： <text:s text:c="16"/>（簽名）</text:p>
      <text:p text:style-name="P67"><text:span text:style-name="T68">　　　　　　　　　　</text:span><text:span text:style-name="T69">申 請 日 期：</text:span><text:span text:style-name="T70"><text:s text:c="7"/>年 <text:s text:c="4"/>月 <text:s text:c="5"/>日</text:span><text:span text:style-name="T71"><text:s text:c="5"/>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945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P2">111.02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請      書</dc:title>
    <dc:subject/>
    <meta:initial-creator>cpa</meta:initial-creator>
    <dc:creator>user</dc:creator>
    <meta:creation-date>2022-02-08T07:58:00Z</meta:creation-date>
    <dc:date>2022-02-08T07:58:00Z</dc:date>
    <meta:print-date>2014-05-29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