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688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916cm"/>
    </style:style>
    <style:style style:name="表格1.G" style:family="table-column">
      <style:table-column-properties style:column-width="4.657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18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001cm" fo:keep-together="always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ffff" style:font-name="新細明體" style:font-name-asian="標楷體" style:font-name-complex="新細明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ffff" style:font-name="新細明體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ffff" style:font-name="新細明體" fo:font-size="10pt" style:font-size-asian="10pt" style:font-name-complex="新細明體"/>
    </style:style>
    <style:style style:name="P13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716cm" style:auto-text-indent="false"/>
    </style:style>
    <style:style style:name="P15" style:family="paragraph" style:parent-style-name="Standard">
      <style:paragraph-properties fo:margin-left="0.445cm" fo:margin-righ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" fo:font-size="11pt" style:font-size-asian="11pt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0pt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A" table:number-columns-repeated="2"/>
        <table:table-row table:style-name="表格1.1">
          <table:table-cell table:style-name="表格1.A1" table:number-columns-spanned="9" office:value-type="string">
            <text:p text:style-name="P14"><text:span text:style-name="T3">國立臺灣大學（教育部暨所屬機關）</text:span><text:span text:style-name="T2">辦理性別事務專業人才資料調查表 <text:s text:c="20"/></text:span><text:span text:style-name="T3">年</text:span><text:span text:style-name="T3"> <text:s text:c="2"/></text:span><text:span text:style-name="T3">月</text:span><text:span text:style-name="T3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  <text:p text:style-name="P2">(性別)</text:p>
            <text:p text:style-name="P2">出生年月日</text:p>
          </table:table-cell>
          <table:table-cell table:style-name="表格1.A2" office:value-type="string">
            <text:p text:style-name="P1"><text:span text:style-name="T6">現職</text:span><text:span text:style-name="T6"><text:line-break/></text:span><text:span text:style-name="T6">服務機關</text:span></text:p>
            <text:p text:style-name="P2">(單位)</text:p>
          </table:table-cell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5"><text:span text:style-name="T6">官 職 等</text:span></text:p>
          </table:table-cell>
          <table:table-cell table:style-name="表格1.A2" office:value-type="string">
            <text:p text:style-name="Standard"><text:span text:style-name="T6">學 <text:s text:c="7"/>歷</text:span></text:p>
            <text:p text:style-name="Standard"><text:span text:style-name="T6">考 <text:s text:c="7"/>試</text:span></text:p>
          </table:table-cell>
          <table:table-cell table:style-name="表格1.A2" office:value-type="string">
            <text:p text:style-name="P2">經歷</text:p>
          </table:table-cell>
          <table:table-cell table:style-name="表格1.A2" office:value-type="string">
            <text:p text:style-name="P3">性別事務專業領域專長</text:p>
          </table:table-cell>
          <table:table-cell table:style-name="表格1.A2" office:value-type="string">
            <text:p text:style-name="P2">個人基本資料是否願意公開</text:p>
          </table:table-cell>
          <table:table-cell table:style-name="表格1.I2" office:value-type="string">
            <text:p text:style-name="P15">備註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3" office:value-type="string">
            <text:p text:style-name="P5"><text:span text:style-name="T10">□ 是</text:span></text:p>
            <text:p text:style-name="P5"><text:span text:style-name="T10">□ 否</text:span></text:p>
          </table:table-cell>
          <table:table-cell table:style-name="表格1.I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3" office:value-type="string">
            <text:p text:style-name="P6">□ 是</text:p>
            <text:p text:style-name="P6">□ 否</text:p>
          </table:table-cell>
          <table:table-cell table:style-name="表格1.I2" office:value-type="string">
            <text:p text:style-name="P9"/>
          </table:table-cell>
        </table:table-row>
      </table:table>
      <text:p text:style-name="P13"><text:span text:style-name="T2">聯絡人姓名：</text:span><text:span text:style-name="T5"> <text:s text:c="22"/></text:span><text:span text:style-name="T2"><text:s text:c="4"/>電話：</text:span><text:span text:style-name="T5"> <text:s text:c="22"/></text:span><text:span text:style-name="T2"><text:s text:c="3"/>傳真：</text:span><text:span text:style-name="T5"> <text:s text:c="26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（教育部暨所屬機關）辦理性別事務專業人才資料調查表</dc:title>
    <meta:initial-creator>NTU</meta:initial-creator>
    <meta:creation-date>2010-11-03T17:34:00</meta:creation-date>
    <dc:creator>user</dc:creator>
    <dc:date>2010-11-03T17:34:00</dc:date>
    <meta:editing-cycles>2</meta:editing-cycles>
    <meta:document-statistic meta:table-count="1" meta:image-count="0" meta:object-count="0" meta:page-count="1" meta:paragraph-count="19" meta:word-count="110" meta:character-count="241" meta:non-whitespace-character-count="110"/>
    <meta:generator>LibreOffice/5.1.2.2$Windows_x86 LibreOffice_project/d3bf12ecb743fc0d20e0be0c58ca359301eb705f</meta:generator>
  </office:meta>
</office:document-meta>
</file>