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5.906cm"/>
    </style:style>
    <style:style style:name="表格1.D" style:family="table-column">
      <style:table-column-properties style:column-width="5.20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灣大學生活違常、防害興利人員考核調查表 <text:s text:c="4"/></text:span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違常事實</text:p>
          </table:table-cell>
          <table:table-cell table:style-name="表格1.A2" office:value-type="string">
            <text:p text:style-name="P3">考核情形</text:p>
          </table:table-cell>
          <table:table-cell table:style-name="表格1.A1" office:value-type="string">
            <text:p text:style-name="P3">綜評意見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2"><text:span text:style-name="T4">□解除列管</text:span></text:p>
            <text:p text:style-name="P7"/>
            <text:p text:style-name="P2"><text:span text:style-name="T4">□保留列管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/>
            <text:p text:style-name="P10">單位主管簽章</text:p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活違常、防害興利人員名冊  96年11月15日</dc:title>
    <meta:initial-creator>NTU</meta:initial-creator>
    <meta:creation-date>2013-11-08T09:49:00</meta:creation-date>
    <dc:creator>user</dc:creator>
    <dc:date>2013-11-08T09:49:00</dc:date>
    <meta:print-date>2009-10-19T14:13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27" meta:character-count="138" meta:non-whitespace-character-count="127"/>
    <meta:generator>LibreOffice/5.1.2.2$Windows_x86 LibreOffice_project/d3bf12ecb743fc0d20e0be0c58ca359301eb705f</meta:generator>
  </office:meta>
</office:document-meta>
</file>