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069in" style:use-optimal-column-width="false"/>
    </style:style>
    <style:style style:name="TableColumn4" style:family="table-column">
      <style:table-column-properties style:column-width="0.6798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0.9777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2" style:family="table">
      <style:table-properties style:width="6.6513in" fo:margin-left="0in" table:align="left"/>
    </style:style>
    <style:style style:name="TableRow8" style:family="table-row">
      <style:table-row-properties style:min-row-height="0.604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6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6041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6041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6041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604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6041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604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6041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6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893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margin-top="0.125in" fo:line-height="0.1666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snap-to-layout-grid="false" fo:line-height="0.1666in" fo:margin-left="0.3368in" fo:text-indent="-0.3368in">
        <style:tab-stops/>
      </style:paragraph-properties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snap-to-layout-grid="false" style:line-height-at-least="0in" fo:margin-left="0.3368in" fo:text-indent="-0.33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style:line-height-at-least="0in" fo:margin-left="0.2951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超連結" style:family="text">
      <style:text-properties style:use-window-font-color="true" style:text-underline-type="none"/>
    </style:style>
    <style:style style:name="T152" style:parent-style-name="超連結" style:family="text">
      <style:text-properties style:font-name-asian="新細明體" style:use-window-font-color="true" style:text-underline-type="non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708in" svg:y="0.50417in" svg:width="6.65139in" svg:height="0.0215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單位</text:p></table:table-cell><table:table-cell table:style-name="TableCell11"><text:p text:style-name="P12">職稱</text:p></table:table-cell><table:table-cell table:style-name="TableCell13"><text:p text:style-name="P14">姓名</text:p></table:table-cell><table:table-cell table:style-name="TableCell15"><text:p text:style-name="P16">金額（元）</text:p></table:table-cell><table:table-cell table:style-name="TableCell17"><text:p text:style-name="P18">優良事績（請簡要敘述）</text:p></table:table-cell></table:table-row><table:table-row table:style-name="TableRow19"><table:table-cell table:style-name="TableCell20"><text:p text:style-name="P21"/></table:table-cell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table:table-cell table:style-name="TableCell28"><text:p text:style-name="P29"/></table:table-cell></table:table-row><table:table-row table:style-name="TableRow30"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/table:table-row><table:table-row table:style-name="TableRow41"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/table:table-row><table:table-row table:style-name="TableRow52"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/table:table-row><table:table-row table:style-name="TableRow74"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/table:table-row><table:table-row table:style-name="TableRow85"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/table:table-row><table:table-row table:style-name="TableRow96"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>合計</text:p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/table:table-row><table:table-row table:style-name="TableRow129"><table:table-cell table:style-name="TableCell130" table:number-columns-spanned="5"><text:p text:style-name="P131"/><text:p text:style-name="P132">承辦人簽章：<text:s text:c="27"/>單位主管簽章：</text:p></table:table-cell><table:covered-table-cell/><table:covered-table-cell/><table:covered-table-cell/><table:covered-table-cell/></table:table-row></table:table><text:p text:style-name="內文"/></draw:text-box><svg:title/><svg:desc/></draw:frame><text:span text:style-name="T133">國立臺灣大學</text:span><text:span text:style-name="T134"><text:s text:c="7"/></text:span><text:span text:style-name="T135">年度一級單位主管核發職工</text:span><text:span text:style-name="T136">工作費</text:span><text:span text:style-name="T137">清冊</text:span></text:p>
      <text:p text:style-name="P138">說明：</text:p>
      <text:p text:style-name="P139">一、本清冊之電子檔，請至人事室網頁常用表單內下載使用。</text:p>
      <text:p text:style-name="P140"><text:span text:style-name="T141">二、各單位應於每年</text:span><text:span text:style-name="T142">11</text:span><text:span text:style-name="T143">月底前</text:span><text:span text:style-name="T144">將分配款發放完畢，並請款時應知會人事室退撫保險組列入</text:span><text:span text:style-name="T145">當年度</text:span><text:span text:style-name="T146">之個人工作費額度內管控。</text:span></text:p>
      <text:p text:style-name="P147"><text:span text:style-name="T148">三、另本清冊之電子檔（請至人事室網頁常用表單內下載使用）請</text:span><text:span text:style-name="T149">E-mail</text:span><text:span text:style-name="T150">至</text:span><text:a xlink:href="mailto:yst8159@ntu.edu.tw" office:target-frame-name="_top" xlink:show="replace"><text:span text:style-name="T151">yst8159@ntu.ed</text:span><text:span text:style-name="T152">u.tw</text:span></text:a><text:span text:style-name="T153">，</text:span><text:span text:style-name="T154">並電話聯繫承辦人</text:span><text:span text:style-name="T155">TEL</text:span><text:span text:style-name="T156">：</text:span><text:span text:style-name="T157">33665940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.3902in" text:min-label-width="0.3194in" text:list-level-position-and-space-mode="label-alignment">
          <style:list-level-label-alignment text:label-followed-by="listtab" fo:margin-left="0.7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meta:initial-creator>NTU</meta:initial-creator>
    <dc:creator>user</dc:creator>
    <meta:creation-date>2022-02-14T02:27:00Z</meta:creation-date>
    <dc:date>2023-02-22T00:41:00Z</dc:date>
    <meta:print-date>2015-04-13T14:08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35" meta:character-count="239" meta:row-count="1" meta:non-whitespace-character-count="205"/>
  </office:meta>
</office:document-meta>
</file>