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0298in" style:use-optimal-column-width="false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583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1986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1" style:family="table" style:master-page-name="MP0">
      <style:table-properties style:width="7.1263in" fo:margin-left="0.0194in" table:align="left"/>
    </style:style>
    <style:style style:name="TableRow32" style:family="table-row">
      <style:table-row-properties style:min-row-height="0.4659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style:snap-to-layout-grid="false" style:line-height-at-least="0.1666in" fo:margin-left="4.3375in" fo:text-indent="-4.337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6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7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60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P71" style:parent-style-name="內文" style:family="paragraph">
      <style:paragraph-properties fo:text-align="justify" fo:line-height="0.1944in" fo:margin-left="4.3354in" fo:text-indent="-4.1666in">
        <style:tab-stops/>
      </style:paragraph-properties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3.9722in" fo:text-indent="-3.97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2756in" style:use-optimal-row-height="false"/>
    </style:style>
    <style:style style:name="P84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 fo:margin-left="3.9722in" fo:text-indent="-3.9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297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361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 fo:text-indent="0.0694in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159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164" style:family="table-row">
      <style:table-row-properties style:min-row-height="0.689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11in" fo:margin-bottom="0.0611in" fo:line-height="0.1666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1666in" fo:margin-left="0.1791in" fo:text-indent="-0.1791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P189" style:parent-style-name="內文" style:family="paragraph">
      <style:paragraph-properties style:snap-to-layout-grid="false" fo:line-height="0.1666in" fo:margin-left="0.1611in" fo:text-indent="-0.1611in">
        <style:tab-stops/>
      </style:paragraph-properties>
      <style:text-properties style:font-name-asian="標楷體" fo:font-weight="bold" style:font-weight-asian="bold" style:letter-kerning="false" fo:font-size="9pt" style:font-size-asian="9pt" style:font-size-complex="9pt"/>
    </style:style>
    <style:style style:name="P190" style:parent-style-name="內文" style:family="paragraph">
      <style:paragraph-properties style:snap-to-layout-grid="false" fo:line-height="0.1666in" fo:margin-left="0.1611in" fo:text-indent="-0.1611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11in" fo:margin-bottom="0.0611in" fo:line-heigh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204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205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206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07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08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09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10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211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P212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225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26" style:family="table-row">
      <style:table-row-properties style:min-row-height="0.31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text-indent="0.1388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color="#FF0000" fo:font-size="10pt" style:font-size-asian="10pt"/>
    </style:style>
    <style:style style:name="T238" style:parent-style-name="預設段落字型" style:family="text">
      <style:text-properties style:font-name-asian="標楷體" fo:color="#FF0000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color="#FF0000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P26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69" style:family="table-row">
      <style:table-row-properties style:min-row-height="0.27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82" style:family="table-row">
      <style:table-row-properties style:min-row-height="0.431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66in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P33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340" style:family="table-row">
      <style:table-row-properties style:min-row-height="3.06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4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>
        <style:tab-stops>
          <style:tab-stop style:type="left" style:position="6.8062in"/>
        </style:tab-stops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56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59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62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64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67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70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text-align="justify" fo:line-height="0.2638in" fo:margin-left="0.3423in" fo:text-indent="-0.3555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3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76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8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9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80" style:parent-style-name="內文" style:family="paragraph">
      <style:paragraph-properties fo:text-align="center" fo:line-height="0.1666in">
        <style:tab-stops>
          <style:tab-stop style:type="left" style:position="6.8062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1.377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margin-top="0.0305in" fo:line-height="0.2083in"/>
    </style:style>
    <style:style style:name="T390" style:parent-style-name="預設段落字型" style:family="text">
      <style:text-properties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-asian="標楷體" fo:font-size="14pt" style:font-size-asian="14pt" style:font-size-complex="12pt"/>
    </style:style>
    <style:style style:name="T3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9" style:parent-style-name="預設段落字型" style:family="text">
      <style:text-properties style:font-name-asian="標楷體" fo:font-size="14pt" style:font-size-asian="14pt" style:font-size-complex="12pt"/>
    </style:style>
    <style:style style:name="P400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 style:font-size-complex="12pt"/>
    </style:style>
    <style:style style:name="P401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402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TableRow403" style:family="table-row">
      <style:table-row-properties style:min-row-height="0.955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P429" style:parent-style-name="內文" style:family="paragraph">
      <style:paragraph-properties fo:text-align="justify" fo:line-height="0.1666in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433" style:parent-style-name="內文" style:family="paragraph">
      <style:paragraph-properties fo:text-align="justify" fo:line-height="0.1666in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ableRow439" style:family="table-row">
      <style:table-row-properties style:min-row-height="0.2527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 fo:text-indent="0.0833in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</style:style>
    <style:style style:name="T463" style:parent-style-name="預設段落字型" style:family="text"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fo:font-size="12pt" style:font-size-asian="12pt" style:font-size-complex="12pt"/>
    </style:style>
    <style:style style:name="TableRow468" style:family="table-row">
      <style:table-row-properties style:min-row-height="0.2305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482" style:family="table-row">
      <style:table-row-properties style:min-row-height="0.4812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87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88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8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0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1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Row492" style:family="table-row">
      <style:table-row-properties style:min-row-height="0.3097in" style:use-optimal-row-height="false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95" style:parent-style-name="內文" style:family="paragraph">
      <style:paragraph-properties style:snap-to-layout-grid="false" fo:text-align="center" style:line-height-at-least="0.1666in" fo:margin-left="5.7833in" fo:text-indent="-5.7833in">
        <style:tab-stops/>
      </style:paragraph-properties>
    </style:style>
    <style:style style:name="T496" style:parent-style-name="預設段落字型" style:family="text">
      <style:text-properties style:font-name-asian="標楷體" fo:font-weight="bold" style:font-weight-asian="bold" style:font-size-complex="16pt"/>
    </style:style>
    <style:style style:name="T497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498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49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00" style:parent-style-name="預設段落字型" style:family="text">
      <style:text-properties style:font-name-asian="標楷體" fo:font-weight="bold" style:font-weight-asian="bold" style:font-size-complex="16pt"/>
    </style:style>
    <style:style style:name="T5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03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04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510" style:parent-style-name="預設段落字型" style:family="text">
      <style:text-properties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-asian="標楷體" fo:font-size="12pt" style:font-size-asian="12pt" style:font-size-complex="12pt"/>
    </style:style>
    <style:style style:name="P513" style:parent-style-name="內文" style:family="paragraph">
      <style:paragraph-properties fo:text-align="justify" fo:line-height="0.1944in" fo:margin-left="4.3354in" fo:text-indent="-4.1666in">
        <style:tab-stops/>
      </style:paragraph-properties>
    </style:style>
    <style:style style:name="T514" style:parent-style-name="預設段落字型" style:family="text"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22" style:family="table-row">
      <style:table-row-properties style:min-row-height="0.2756in" style:use-optimal-row-height="false"/>
    </style:style>
    <style:style style:name="P523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31" style:family="table-row">
      <style:table-row-properties style:min-row-height="0.6027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Row547" style:family="table-row">
      <style:table-row-properties style:min-row-height="8.2048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2pt" style:font-size-asian="12pt" style:font-size-complex="12pt"/>
    </style:style>
    <style:style style:name="P563" style:parent-style-name="內文" style:family="paragraph">
      <style:text-properties style:font-name-asian="標楷體" fo:font-size="12pt" style:font-size-asian="12pt" style:font-size-complex="12pt"/>
    </style:style>
    <style:style style:name="P564" style:parent-style-name="內文" style:family="paragraph">
      <style:text-properties style:font-name-asian="標楷體" fo:font-size="12pt" style:font-size-asian="12pt" style:font-size-complex="12pt"/>
    </style:style>
    <style:style style:name="P565" style:parent-style-name="內文" style:family="paragraph">
      <style:text-properties style:font-name-asian="標楷體" fo:font-size="12pt" style:font-size-asian="12pt" style:font-size-complex="12pt"/>
    </style:style>
    <style:style style:name="P566" style:parent-style-name="內文" style:family="paragraph">
      <style:text-properties style:font-name-asian="標楷體" fo:font-size="12pt" style:font-size-asian="12pt" style:font-size-complex="12pt"/>
    </style:style>
    <style:style style:name="P567" style:parent-style-name="內文" style:family="paragraph">
      <style:text-properties style:font-name-asian="標楷體" fo:font-size="12pt" style:font-size-asian="12pt" style:font-size-complex="12pt"/>
    </style:style>
    <style:style style:name="P568" style:parent-style-name="內文" style:family="paragraph">
      <style:text-properties style:font-name-asian="標楷體" fo:font-size="12pt" style:font-size-asian="12pt" style:font-size-complex="12pt"/>
    </style:style>
    <style:style style:name="P569" style:parent-style-name="內文" style:family="paragraph">
      <style:text-properties style:font-name-asian="標楷體" fo:font-size="12pt" style:font-size-asian="12pt" style:font-size-complex="12pt"/>
    </style:style>
    <style:style style:name="P570" style:parent-style-name="內文" style:family="paragraph">
      <style:text-properties style:font-name-asian="標楷體" fo:font-size="12pt" style:font-size-asian="12pt" style:font-size-complex="12pt"/>
    </style:style>
    <style:style style:name="P571" style:parent-style-name="內文" style:family="paragraph">
      <style:text-properties style:font-name-asian="標楷體" fo:font-size="12pt" style:font-size-asian="12pt" style:font-size-complex="12pt"/>
    </style:style>
    <style:style style:name="P572" style:parent-style-name="內文" style:family="paragraph">
      <style:text-properties style:font-name-asian="標楷體" fo:font-size="12pt" style:font-size-asian="12pt" style:font-size-complex="12pt"/>
    </style:style>
    <style:style style:name="P573" style:parent-style-name="內文" style:family="paragraph">
      <style:text-properties style:font-name-asian="標楷體" fo:font-size="12pt" style:font-size-asian="12pt" style:font-size-complex="12pt"/>
    </style:style>
    <style:style style:name="P574" style:parent-style-name="內文" style:family="paragraph">
      <style:text-properties style:font-name-asian="標楷體" fo:font-size="12pt" style:font-size-asian="12pt" style:font-size-complex="12pt"/>
    </style:style>
    <style:style style:name="P575" style:parent-style-name="內文" style:family="paragraph">
      <style:text-properties style:font-name-asian="標楷體" fo:font-size="12pt" style:font-size-asian="12pt" style:font-size-complex="12pt"/>
    </style:style>
    <style:style style:name="P576" style:parent-style-name="內文" style:family="paragraph">
      <style:text-properties style:font-name-asian="標楷體" fo:font-size="12pt" style:font-size-asian="12pt" style:font-size-complex="12pt"/>
    </style:style>
    <style:style style:name="P577" style:parent-style-name="內文" style:family="paragraph">
      <style:text-properties style:font-name-asian="標楷體" fo:font-size="12pt" style:font-size-asian="12pt" style:font-size-complex="12pt"/>
    </style:style>
    <style:style style:name="P578" style:parent-style-name="內文" style:family="paragraph">
      <style:text-properties style:font-name-asian="標楷體" fo:font-size="12pt" style:font-size-asian="12pt" style:font-size-complex="12pt"/>
    </style:style>
    <style:style style:name="P579" style:parent-style-name="內文" style:family="paragraph">
      <style:text-properties style:font-name-asian="標楷體" fo:font-size="12pt" style:font-size-asian="12pt" style:font-size-complex="12pt"/>
    </style:style>
    <style:style style:name="P580" style:parent-style-name="內文" style:family="paragraph">
      <style:text-properties style:font-name-asian="標楷體" fo:font-size="12pt" style:font-size-asian="12pt" style:font-size-complex="12pt"/>
    </style:style>
    <style:style style:name="P581" style:parent-style-name="內文" style:family="paragraph">
      <style:text-properties style:font-name-asian="標楷體" fo:font-size="12pt" style:font-size-asian="12pt" style:font-size-complex="12pt"/>
    </style:style>
    <style:style style:name="P582" style:parent-style-name="內文" style:family="paragraph">
      <style:text-properties style:font-name-asian="標楷體" fo:font-size="12pt" style:font-size-asian="12pt" style:font-size-complex="12pt"/>
    </style:style>
    <style:style style:name="P583" style:parent-style-name="內文" style:family="paragraph">
      <style:text-properties style:font-name-asian="標楷體" fo:font-size="12pt" style:font-size-asian="12pt" style:font-size-complex="12pt"/>
    </style:style>
    <style:style style:name="P584" style:parent-style-name="內文" style:family="paragraph">
      <style:text-properties style:font-name-asian="標楷體" fo:font-size="12pt" style:font-size-asian="12pt" style:font-size-complex="12pt"/>
    </style:style>
    <style:style style:name="P585" style:parent-style-name="內文" style:family="paragraph">
      <style:text-properties style:font-name-asian="標楷體" fo:font-size="12pt" style:font-size-asian="12pt" style:font-size-complex="12pt"/>
    </style:style>
    <style:style style:name="P586" style:parent-style-name="內文" style:family="paragraph">
      <style:text-properties style:font-name-asian="標楷體" fo:font-size="12pt" style:font-size-asian="12pt" style:font-size-complex="12pt"/>
    </style:style>
    <style:style style:name="P587" style:parent-style-name="內文" style:family="paragraph">
      <style:text-properties style:font-name-asian="標楷體" fo:font-size="12pt" style:font-size-asian="12pt" style:font-size-complex="12pt"/>
    </style:style>
    <style:style style:name="P588" style:parent-style-name="內文" style:family="paragraph">
      <style:text-properties style:font-name-asian="標楷體" fo:font-size="12pt" style:font-size-asian="12pt" style:font-size-complex="12pt"/>
    </style:style>
    <style:style style:name="P589" style:parent-style-name="內文" style:family="paragraph">
      <style:text-properties style:font-name-asian="標楷體" fo:font-size="12pt" style:font-size-asian="12pt" style:font-size-complex="12pt"/>
    </style:style>
    <style:style style:name="P590" style:parent-style-name="內文" style:family="paragraph">
      <style:text-properties style:font-name-asian="標楷體" fo:font-size="12pt" style:font-size-asian="12pt" style:font-size-complex="12pt"/>
    </style:style>
    <style:style style:name="P591" style:parent-style-name="內文" style:family="paragraph">
      <style:text-properties style:font-name-asian="標楷體" fo:font-size="12pt" style:font-size-asian="12pt" style:font-size-complex="12pt"/>
    </style:style>
    <style:style style:name="P592" style:parent-style-name="內文" style:family="paragraph">
      <style:text-properties style:font-name-asian="標楷體" fo:font-size="12pt" style:font-size-asian="12pt" style:font-size-complex="12pt"/>
    </style:style>
    <style:style style:name="P593" style:parent-style-name="內文" style:family="paragraph">
      <style:text-properties style:font-name-asian="標楷體" fo:font-size="12pt" style:font-size-asian="12pt" style:font-size-complex="12pt"/>
    </style:style>
    <style:style style:name="P594" style:parent-style-name="內文" style:family="paragraph">
      <style:text-properties style:font-name-asian="標楷體" fo:font-size="12pt" style:font-size-asian="12pt" style:font-size-complex="12pt"/>
    </style:style>
    <style:style style:name="P595" style:parent-style-name="內文" style:family="paragraph">
      <style:text-properties style:font-name-asian="標楷體" fo:font-size="12pt" style:font-size-asian="12pt" style:font-size-complex="12pt"/>
    </style:style>
    <style:style style:name="P596" style:parent-style-name="內文" style:family="paragraph">
      <style:text-properties style:font-name-asian="標楷體" fo:font-size="12pt" style:font-size-asian="12pt" style:font-size-complex="12pt"/>
    </style:style>
    <style:style style:name="P597" style:parent-style-name="內文" style:family="paragraph">
      <style:text-properties style:font-name-asian="標楷體" fo:font-size="12pt" style:font-size-asian="12pt" style:font-size-complex="12pt"/>
    </style:style>
    <style:style style:name="P598" style:parent-style-name="內文" style:family="paragraph">
      <style:text-properties style:font-name-asian="標楷體" fo:font-size="12pt" style:font-size-asian="12pt" style:font-size-complex="12pt"/>
    </style:style>
    <style:style style:name="P599" style:parent-style-name="內文" style:family="paragraph">
      <style:text-properties style:font-name-asian="標楷體" fo:font-size="12pt" style:font-size-asian="12pt" style:font-size-complex="12pt"/>
    </style:style>
    <style:style style:name="P600" style:parent-style-name="內文" style:family="paragraph">
      <style:text-properties style:font-name-asian="標楷體" fo:font-size="12pt" style:font-size-asian="12pt" style:font-size-complex="12pt"/>
    </style:style>
    <style:style style:name="P601" style:parent-style-name="內文" style:family="paragraph">
      <style:text-properties style:font-name-asian="標楷體" fo:font-size="12pt" style:font-size-asian="12pt" style:font-size-complex="12pt"/>
    </style:style>
    <style:style style:name="P602" style:parent-style-name="內文" style:family="paragraph">
      <style:text-properties style:font-name-asian="標楷體" fo:font-size="12pt" style:font-size-asian="12pt" style:font-size-complex="12pt"/>
    </style:style>
    <style:style style:name="P603" style:parent-style-name="內文" style:family="paragraph">
      <style:text-properties style:font-name-asian="標楷體" fo:font-size="12pt" style:font-size-asian="12pt" style:font-size-complex="12pt"/>
    </style:style>
    <style:style style:name="P604" style:parent-style-name="內文" style:family="paragraph">
      <style:text-properties style:font-name-asian="標楷體" fo:font-size="12pt" style:font-size-asian="12pt" style:font-size-complex="12pt"/>
    </style:style>
    <style:style style:name="P605" style:parent-style-name="內文" style:family="paragraph">
      <style:text-properties style:font-name-asian="標楷體" fo:font-size="12pt" style:font-size-asian="12pt" style:font-size-complex="12pt"/>
    </style:style>
    <style:style style:name="TableRow606" style:family="table-row">
      <style:table-row-properties style:min-row-height="0.3097in" style:use-optimal-row-height="false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6pt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-asian="標楷體" fo:font-weight="bold" style:font-weight-asian="bold" style:font-size-complex="16pt"/>
    </style:style>
    <style:style style:name="T61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612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613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614" style:parent-style-name="預設段落字型" style:family="text">
      <style:text-properties style:font-name-asian="標楷體" fo:font-weight="bold" style:font-weight-asian="bold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6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17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18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6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623" style:parent-style-name="預設段落字型" style:family="text">
      <style:text-properties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-asian="標楷體" fo:font-size="12pt" style:font-size-asian="12pt" style:font-size-complex="12pt"/>
    </style:style>
    <style:style style:name="P626" style:parent-style-name="內文" style:family="paragraph">
      <style:paragraph-properties fo:text-align="justify" fo:line-height="0.1944in" fo:margin-left="4.3354in" fo:text-indent="-4.1666in">
        <style:tab-stops/>
      </style:paragraph-properties>
    </style:style>
    <style:style style:name="T627" style:parent-style-name="預設段落字型" style:family="text">
      <style:text-properties style:font-name-asian="標楷體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-asian="標楷體" fo:font-size="12pt" style:font-size-asian="12pt" style:font-size-complex="12pt"/>
    </style:style>
    <style:style style:name="T6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2756in" style:use-optimal-row-height="false"/>
    </style:style>
    <style:style style:name="P636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44" style:family="table-row">
      <style:table-row-properties style:min-row-height="0.6027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</style:style>
    <style:style style:name="T652" style:parent-style-name="預設段落字型" style:family="text">
      <style:text-properties style:font-name-asian="標楷體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660" style:family="table-row">
      <style:table-row-properties style:min-row-height="8.1375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font-size="12pt" style:font-size-asian="12pt" style:font-size-complex="12pt"/>
    </style:style>
    <style:style style:name="P676" style:parent-style-name="內文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8">
            <text:p text:style-name="P33"><text:span text:style-name="T46"><text:s/></text:span><text:span text:style-name="T47">國立</text:span><text:span text:style-name="T48">臺</text:span><text:span text:style-name="T49">灣大學</text:span><text:span text:style-name="T50">1</text:span><text:span text:style-name="T51">1</text:span><text:span text:style-name="T52">3</text:span><text:span text:style-name="T53">年度績優職員選拔優良事蹟表</text:span><text:span text:style-name="T54">（</text:span><text:span text:style-name="T55">□編制內職員□</text:span><text:span text:style-name="T56">校聘</text:span><text:span text:style-name="T57">人員</text:span><text:span text:style-name="T58"><text:s/>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21" table:number-rows-spanned="2">
            <text:p text:style-name="P61"><text:span text:style-name="T63">＊</text:span><text:span text:style-name="T64">單位推薦人員有</text:span><text:span text:style-name="T65">2</text:span><text:span text:style-name="T66">人以上時，應予排序，</text:span><text:span text:style-name="T67">並</text:span><text:span text:style-name="T68">請</text:span><text:span text:style-name="T69">將</text:span><text:span text:style-name="T70">主管</text:span></text:p>
            <text:p text:style-name="P71"><text:span text:style-name="T72">人員</text:span><text:span text:style-name="T73">及非主管人員</text:span><text:span text:style-name="T74">予以區分</text:span><text:span text:style-name="T75">後排列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<text:s/></text:span><text:span text:style-name="T79">□</text:span><text:span text:style-name="T80">主管人員</text:span><text:span text:style-name="T81"><text:s text:c="7"/></text:span><text:span text:style-name="T82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<text:s/></text:span><text:span text:style-name="T88">□</text:span><text:span text:style-name="T89">非主管人員</text:span><text:span text:style-name="T90"><text:s text:c="5"/></text:span><text:span text:style-name="T91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2">
          <table:table-cell>
            <text:p text:style-name="P93"/>
          </table:table-cell>
          <table:table-cell table:style-name="TableCell94" table:number-columns-spanned="3" table:number-rows-spanned="2">
            <text:p text:style-name="P93"><text:span text:style-name="T95">服務</text:span></text:p>
            <text:p text:style-name="P96"><text:span text:style-name="T97">單位</text:span></text:p>
          </table:table-cell>
          <table:covered-table-cell/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columns-spanned="3" table:number-rows-spanned="2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><text:span text:style-name="T107">姓名</text:span></text:p>
          </table:table-cell>
          <table:covered-table-cell/>
          <table:table-cell table:style-name="TableCell108" table:number-columns-spanned="5" table:number-rows-spanned="2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5" table:number-rows-spanned="2">
            <text:p text:style-name="P111"><text:span text:style-name="T112"><text:s/>□</text:span><text:span text:style-name="T113">男</text:span></text:p>
            <text:p text:style-name="P114"><text:span text:style-name="T115"><text:s/>□</text:span><text:span text:style-name="T116">女</text:span><text:span text:style-name="T117"><text:s text:c="3"/></text:span><text:span text:style-name="T118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最近</text:span><text:span text:style-name="T122">4</text:span><text:span text:style-name="T123">年考績</text:span><text:span text:style-name="T124">（考核）</text:span></text:p>
            <text:p text:style-name="P125"><text:span text:style-name="T126">（經審定或核定者）</text:span></text:p>
          </table:table-cell>
          <table:covered-table-cell/>
          <table:covered-table-cell/>
          <table:covered-table-cell/>
          <table:table-cell table:style-name="TableCell127" table:number-rows-spanned="6">
            <text:p text:style-name="P128"><text:span text:style-name="T129">（請黏貼最近</text:span><text:span text:style-name="T130">6</text:span><text:span text:style-name="T131">個月內彩色正面半身脫帽</text:span><text:span text:style-name="T132">2</text:span><text:span text:style-name="T133">吋照片）</text:span></text:p>
          </table:table-cell>
          <table:table-cell>
            <text:p text:style-name="P128"/>
          </table:table-cell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1</text:span><text:span text:style-name="T145">08</text:span><text:span text:style-name="T146">年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年</text:span></text:p>
          </table:table-cell>
          <table:table-cell table:style-name="TableCell152">
            <text:p text:style-name="P153"><text:span text:style-name="T154">1</text:span><text:span text:style-name="T155">10</text:span><text:span text:style-name="T156">年</text:span></text:p>
          </table:table-cell>
          <table:table-cell table:style-name="TableCell157">
            <text:p text:style-name="P158"><text:span text:style-name="T159">1</text:span><text:span text:style-name="T160">1</text:span><text:span text:style-name="T161">1</text:span><text:span text:style-name="T162">年</text:span></text:p>
          </table:table-cell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3">
            <text:p text:style-name="P165"><text:span text:style-name="T167">出生</text:span></text:p>
            <text:p text:style-name="P168"><text:span text:style-name="T169">年月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到校年月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__</text:span><text:span text:style-name="T177">__</text:span><text:span text:style-name="T178">_</text:span><text:span text:style-name="T179">年</text:span><text:span text:style-name="T180">_</text:span><text:span text:style-name="T181">_</text:span><text:span text:style-name="T182">__</text:span><text:span text:style-name="T183">月</text:span></text:p>
            <text:p text:style-name="P184"><text:span text:style-name="T185">(</text:span><text:span text:style-name="T186">如</text:span><text:span text:style-name="T187">編制內職員</text:span><text:span text:style-name="T188">限編</text:span></text:p>
            <text:p text:style-name="P189">制內職位，校聘人員</text:p>
            <text:p text:style-name="P190"><text:span text:style-name="T191">亦同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任職本校年資</text:p>
          </table:table-cell>
          <table:covered-table-cell/>
          <table:covered-table-cell/>
          <table:table-cell table:style-name="TableCell195" table:number-columns-spanned="7">
            <text:p text:style-name="P196"><text:span text:style-name="T197">____</text:span><text:span text:style-name="T198">年</text:span><text:span text:style-name="T199">____</text:span><text:span text:style-name="T200">個月</text:span></text:p>
            <text:p text:style-name="P201"><text:span text:style-name="T202">(</text:span><text:span text:style-name="T203">核</text:span><text:span text:style-name="T204">算</text:span><text:span text:style-name="T205">至</text:span><text:span text:style-name="T206">1</text:span><text:span text:style-name="T207">1</text:span><text:span text:style-name="T208">2</text:span><text:span text:style-name="T209">.12.31</text:span><text:span text:style-name="T210">止</text:span><text:span text:style-name="T211">，</text:span></text:p>
            <text:p text:style-name="P212"><text:span text:style-name="T213">留職停薪年資應</text:span><text:span text:style-name="T214">扣</text:span><text:span text:style-name="T215">除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10">
            <text:p text:style-name="P227"><text:span text:style-name="T229">最近</text:span><text:span text:style-name="T230">3</text:span><text:span text:style-name="T231">年是否曾</text:span><text:span text:style-name="T232">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<text:span text:style-name="T235">本（</text:span><text:span text:style-name="T236">1</text:span><text:span text:style-name="T237">1</text:span><text:span text:style-name="T238">2</text:span><text:span text:style-name="T239">）年是否</text:span><text:span text:style-name="T240">有</text:span><text:span text:style-name="T241">曠職</text:span><text:span text:style-name="T242">情形</text:span></text:p>
          </table:table-cell>
          <table:covered-table-cell/>
          <table:covered-table-cell/>
          <table:table-cell table:style-name="TableCell243" table:number-columns-spanned="7" table:number-rows-spanned="2">
            <text:p text:style-name="P244"><text:span text:style-name="T245">是否曾獲</text:span><text:span text:style-name="T246">本校</text:span><text:span text:style-name="T247">績優職員</text:span><text:span text:style-name="T248">(</text:span><text:span text:style-name="T249">請敘明獲選服務</text:span><text:span text:style-name="T250">特優</text:span><text:span text:style-name="T251">或服務</text:span><text:span text:style-name="T252">優良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 table:number-rows-spanned="2">
            <text:p text:style-name="P255"><text:span text:style-name="T256">是否</text:span><text:span text:style-name="T257">曾獲教育部模範公教人員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><text:span text:style-name="T260">最近</text:span><text:span text:style-name="T261">2</text:span><text:span text:style-name="T262">年獲嘉獎以上之獎勵</text:span></text:p>
            <text:p text:style-name="P263"><text:span text:style-name="T264">(</text:span><text:span text:style-name="T265">請附證明</text:span><text:span text:style-name="T266">影本</text:span><text:span text:style-name="T267">)</text:span></text:p>
          </table:table-cell>
          <table:covered-table-cell/>
          <table:covered-table-cell>
            <text:p text:style-name="P268"/>
          </table:covered-table-cell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>刑事處分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懲戒處分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申誡以</text:p>
            <text:p text:style-name="P276">上處分</text:p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4">
            <text:p text:style-name="P283"><text:span text:style-name="T285">□</text:span><text:span text:style-name="T286">有</text:span><text:span text:style-name="T287">□</text:span><text:span text:style-name="T288">無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□</text:span><text:span text:style-name="T292">有</text:span><text:span text:style-name="T293">□</text:span><text:span text:style-name="T294">無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□</text:span><text:span text:style-name="T298">有</text:span><text:span text:style-name="T299">□</text:span><text:span text:style-name="T300">無</text:span></text:p>
          </table:table-cell>
          <table:covered-table-cell/>
          <table:table-cell table:style-name="TableCell301" table:number-columns-spanned="3">
            <text:p text:style-name="P302"><text:span text:style-name="T303">□</text:span><text:span text:style-name="T304">有</text:span></text:p>
            <text:p text:style-name="P305"><text:span text:style-name="T306">□</text:span><text:span text:style-name="T307">無</text:span></text:p>
          </table:table-cell>
          <table:covered-table-cell/>
          <table:covered-table-cell/>
          <table:table-cell table:style-name="TableCell308" table:number-columns-spanned="7">
            <text:p text:style-name="P309"><text:span text:style-name="T310">□</text:span><text:span text:style-name="T311">是</text:span><text:span text:style-name="T312">(</text:span><text:span text:style-name="T313">_</text:span><text:span text:style-name="T314">年度</text:span><text:span text:style-name="T315">服務</text:span><text:span text:style-name="T316">__</text:span><text:span text:style-name="T317">)</text:span></text:p>
            <text:p text:style-name="P318"><text:span text:style-name="T319">□</text:span><text:span text:style-name="T3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□</text:span><text:span text:style-name="T324">是</text:span><text:span text:style-name="T325">(</text:span><text:span text:style-name="T326"><text:s/>____</text:span><text:span text:style-name="T327">年度</text:span><text:span text:style-name="T328">)</text:span></text:p>
            <text:p text:style-name="P329"><text:span text:style-name="T330">□</text:span><text:span text:style-name="T331">否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□</text:span><text:span text:style-name="T335">有</text:span><text:span text:style-name="T336"><text:s/></text:span><text:span text:style-name="T337">□</text:span><text:span text:style-name="T338">無</text:span></text:p>
          </table:table-cell>
          <table:covered-table-cell/>
          <table:covered-table-cell>
            <text:p text:style-name="P339"/>
          </table:covered-table-cell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2">
            <text:p text:style-name="P341">當年及最</text:p>
            <text:p text:style-name="P343"><text:span text:style-name="T344">近</text:span><text:span text:style-name="T345">2</text:span><text:span text:style-name="T346">年之優良事蹟</text:span></text:p>
            <text:p text:style-name="P347"/>
          </table:table-cell>
          <table:covered-table-cell/>
          <table:table-cell table:style-name="TableCell348" table:number-columns-spanned="26">
            <text:p text:style-name="P349"><text:span text:style-name="T350">請儘量就以下項目填寫</text:span><text:span text:style-name="T351">，並請註明辦理年別</text:span><text:span text:style-name="T352">：</text:span></text:p>
            <text:p text:style-name="P353"><text:span text:style-name="T354">一、</text:span><text:span text:style-name="T355">工作知能</text:span></text:p>
            <text:p text:style-name="P356"><text:span text:style-name="T357">二、</text:span><text:span text:style-name="T358">工作效率</text:span></text:p>
            <text:p text:style-name="P359"><text:span text:style-name="T360">三、</text:span><text:span text:style-name="T361">工作品質</text:span></text:p>
            <text:p text:style-name="P362"><text:span text:style-name="T363">四、服務態度</text:span></text:p>
            <text:p text:style-name="P364"><text:span text:style-name="T365">五、</text:span><text:span text:style-name="T366">創新研究及簡化流程</text:span></text:p>
            <text:p text:style-name="P367"><text:span text:style-name="T368">六、</text:span><text:span text:style-name="T369">團隊合作</text:span></text:p>
            <text:p text:style-name="P370"><text:span text:style-name="T371">七、品德操守</text:span></text:p>
            <text:p text:style-name="P372"><text:span text:style-name="T373">八、</text:span><text:span text:style-name="T374">領</text:span><text:span text:style-name="T375">導協調能力（本項主管職務始須填列）</text:span></text:p>
            <text:p text:style-name="P376"/>
            <text:p text:style-name="P377"/>
            <text:p text:style-name="P378"/>
            <text:p text:style-name="P379"/>
            <text:p text:style-name="P380"><text:span text:style-name="T381">（如</text:span><text:span text:style-name="T382">本欄</text:span><text:span text:style-name="T383">不敷填寫，請續填下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2">
            <text:p text:style-name="P385"><text:span text:style-name="T387">單位主管推薦理由</text:span></text:p>
          </table:table-cell>
          <table:covered-table-cell/>
          <table:table-cell table:style-name="TableCell388" table:number-columns-spanned="26">
            <text:p text:style-name="P389"><text:span text:style-name="T390">(</text:span><text:span text:style-name="T391">被推薦人最近</text:span><text:span text:style-name="T392">2</text:span><text:span text:style-name="T393">年有執行學校重大政策、行政措施或單位重要突破事項並具績效者，應特別註明並敘明參與程度及執行績效</text:span><text:span text:style-name="T394">，</text:span><text:span text:style-name="T395">字數僅限於</text:span><text:span text:style-name="T396">250</text:span><text:span text:style-name="T397">字以內，字數超過規定者，則退回原推薦單位刪減字數後送回人事室，以利後續審議辦理</text:span><text:span text:style-name="T398">。</text:span><text:span text:style-name="T399">)</text:span></text:p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2">
            <text:p text:style-name="P404"><text:span text:style-name="T406">符</text:span></text:p>
            <text:p text:style-name="P407"><text:span text:style-name="T408">合</text:span></text:p>
            <text:p text:style-name="P409"><text:span text:style-name="T410">選</text:span></text:p>
            <text:p text:style-name="P411"><text:span text:style-name="T412">拔</text:span></text:p>
            <text:p text:style-name="P413"><text:span text:style-name="T414">要</text:span></text:p>
            <text:p text:style-name="P415"><text:span text:style-name="T416">點</text:span></text:p>
          </table:table-cell>
          <table:covered-table-cell/>
          <table:table-cell table:style-name="TableCell417" table:number-columns-spanned="13">
            <text:p text:style-name="P418"><text:span text:style-name="T419"><text:s/></text:span><text:span text:style-name="T420">第</text:span><text:span text:style-name="T421">4</text:span><text:span text:style-name="T422">點</text:span><text:span text:style-name="T423">第</text:span><text:span text:style-name="T424"><text:s text:c="12"/></text:span><text:span text:style-name="T42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證明</text:span></text:p>
            <text:p text:style-name="P429"><text:span text:style-name="T430">文件</text:span></text:p>
          </table:table-cell>
          <table:covered-table-cell/>
          <table:table-cell table:style-name="TableCell431" table:number-columns-spanned="11">
            <text:p text:style-name="P432"/>
            <text:p text:style-name="P433"><text:span text:style-name="T434">（</text:span><text:span text:style-name="T435">被推薦</text:span><text:span text:style-name="T436">人</text:span><text:span text:style-name="T437">如有論文發表者，請檢附目錄以供參考</text:span><text:span text:style-name="T4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14">
            <text:p text:style-name="P440"><text:span text:style-name="T442">推</text:span><text:span text:style-name="T443"><text:s text:c="2"/></text:span><text:span text:style-name="T444"><text:s/></text:span><text:span text:style-name="T445">薦</text:span><text:span text:style-name="T446"><text:s text:c="2"/></text:span><text:span text:style-name="T447"><text:s/></text:span><text:span text:style-name="T448">單</text:span><text:span text:style-name="T449"><text:s text:c="2"/></text:span><text:span text:style-name="T450"><text:s/></text:span><text:span text:style-name="T451">位</text:span><text:span text:style-name="T452"><text:s text:c="2"/></text:span><text:span text:style-name="T453"><text:s/></text:span><text:span text:style-name="T454">簽</text:span><text:span text:style-name="T455"><text:s text:c="2"/></text:span><text:span text:style-name="T456"><text:s/></text:span><text:span text:style-name="T45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><text:span text:style-name="T460">人事室初審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評審委員審查意見</text:span>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副</text:span><text:span text:style-name="T467">校長核定</text:span></text:p>
          </table:table-cell>
          <table:covered-table-cell/>
          <table:table-cell>
            <text:p text:style-name="P465"/>
          </table:table-cell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7">
            <text:p text:style-name="P469"><text:span text:style-name="T471">直屬</text:span><text:span text:style-name="T47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<text:span text:style-name="T475">一級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 table:number-rows-spanned="2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 table:number-row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30">
            <text:p text:style-name="P494"/>
            <text:p text:style-name="P495"><text:span text:style-name="T496">國立臺灣大學</text:span><text:span text:style-name="T497">1</text:span><text:span text:style-name="T498">1</text:span><text:span text:style-name="T499">3</text:span><text:span text:style-name="T500">年度績優職員選拔優良事蹟表</text:span><text:span text:style-name="T501">（</text:span><text:span text:style-name="T502">□編制內職員□</text:span><text:span text:style-name="T503">校聘</text:span><text:span text:style-name="T504">人員</text:span><text:span text:style-name="T505"><text:s/></text:span><text:span text:style-name="T5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0" table:number-rows-spanned="2">
            <text:p text:style-name="P509"><text:span text:style-name="T510">＊單位推薦人員有</text:span><text:span text:style-name="T511">2</text:span><text:span text:style-name="T512">人以上時，應予排序，並請將主管</text:span></text:p>
            <text:p text:style-name="P513"><text:span text:style-name="T514">人員及非主管人員予以區分後排列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><text:span text:style-name="T517"><text:s/></text:span><text:span text:style-name="T518">□</text:span><text:span text:style-name="T519">主管人員</text:span><text:span text:style-name="T520"><text:s text:c="7"/></text:span><text:span text:style-name="T521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><text:span text:style-name="T526"><text:s/></text:span><text:span text:style-name="T527">□</text:span><text:span text:style-name="T528">非主管人員</text:span><text:span text:style-name="T529"><text:s text:c="5"/></text:span><text:span text:style-name="T530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<text:span text:style-name="T539">職稱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<text:span text:style-name="T544">姓名</text:span>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（優</text:span><text:span text:style-name="T551"><text:s/></text:span><text:span text:style-name="T552">良</text:span><text:span text:style-name="T553"><text:s/></text:span><text:span text:style-name="T554">事</text:span><text:span text:style-name="T555"><text:s/></text:span><text:span text:style-name="T556">蹟</text:span><text:span text:style-name="T557"><text:s/></text:span><text:span text:style-name="T558">續</text:span><text:span text:style-name="T559"><text:s/></text:span><text:span text:style-name="T560">頁）</text:span></text:p>
          </table:table-cell>
          <table:covered-table-cell/>
          <table:table-cell table:style-name="TableCell561" table:number-columns-spanned="28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0">
            <text:p text:style-name="P608"/>
            <text:p text:style-name="P609"><text:span text:style-name="T610">國立臺灣大學</text:span><text:span text:style-name="T611">1</text:span><text:span text:style-name="T612">1</text:span><text:span text:style-name="T613">3</text:span><text:span text:style-name="T614">年度績優職員選拔優良事蹟表</text:span><text:span text:style-name="T615">（</text:span><text:span text:style-name="T616">□編制內職員□校聘</text:span><text:span text:style-name="T617">人員</text:span><text:span text:style-name="T618"><text:s/></text:span><text:span text:style-name="T6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0" table:number-rows-spanned="2">
            <text:p text:style-name="P622"><text:span text:style-name="T623">＊單位推薦人員有</text:span><text:span text:style-name="T624">2</text:span><text:span text:style-name="T625">人以上時，應予排序，並請將主管</text:span></text:p>
            <text:p text:style-name="P626"><text:span text:style-name="T627">人員及非主管人員予以區分後排列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0">
            <text:p text:style-name="P629"><text:span text:style-name="T630"><text:s/></text:span><text:span text:style-name="T631">□</text:span><text:span text:style-name="T632">主管人員</text:span><text:span text:style-name="T633"><text:s text:c="7"/></text:span><text:span text:style-name="T634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><text:span text:style-name="T639"><text:s/></text:span><text:span text:style-name="T640">□</text:span><text:span text:style-name="T641">非主管人員</text:span><text:span text:style-name="T642"><text:s text:c="5"/></text:span><text:span text:style-name="T643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<text:span text:style-name="T647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><text:span text:style-name="T652">職稱</text:span>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<text:span text:style-name="T657">姓名</text:span></text:p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（優</text:span><text:span text:style-name="T664"><text:s/></text:span><text:span text:style-name="T665">良</text:span><text:span text:style-name="T666"><text:s/></text:span><text:span text:style-name="T667">事</text:span><text:span text:style-name="T668"><text:s/></text:span><text:span text:style-name="T669">蹟</text:span><text:span text:style-name="T670"><text:s/></text:span><text:span text:style-name="T671">續</text:span><text:span text:style-name="T672"><text:s/></text:span><text:span text:style-name="T673">頁）</text:span></text:p>
          </table:table-cell>
          <table:covered-table-cell/>
          <table:table-cell table:style-name="TableCell674" table:number-columns-spanned="2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4722in" style:num-format="1" style:writing-mode="lr-tb" style:layout-grid-mode="line" style:layout-grid-lines="3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  <style:style style:name="P35" style:parent-style-name="頁尾" style:family="paragraph">
      <style:paragraph-properties fo:text-align="center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35"><draw:frame draw:style-name="F36" text:anchor-type="paragraph" svg:y="0.0006in" draw:z-index="0"><draw:text-box fo:min-height="0in" fo:min-width="0in"><text:p text:style-name="頁尾"/></draw:text-box></draw:frame><text:span text:style-name="T37">第</text:span><text:span text:style-name="T38"><text:s/></text:span><text:span text:style-name="T39"><text:page-number text:fixed="false">3</text:page-number></text:span><text:span text:style-name="T40"><text:s/></text:span><text:span text:style-name="T41">頁，共</text:span><text:span text:style-name="T42"><text:s/></text:span><text:span text:style-name="T43"><text:page-count>3</text:page-count></text:span><text:span text:style-name="T44"><text:s/></text:span><text:span text:style-name="T4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     年度服務績優職員選拔優良事蹟表</dc:title>
    <dc:subject/>
    <meta:initial-creator>人事室33</meta:initial-creator>
    <dc:creator>user</dc:creator>
    <meta:creation-date>2023-08-30T05:59:00Z</meta:creation-date>
    <dc:date>2023-08-30T06:00:00Z</dc:date>
    <meta:print-date>2016-09-30T02:2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4" meta:character-count="1236" meta:row-count="8" meta:non-whitespace-character-count="1054"/>
  </office:meta>
</office:document-meta>
</file>