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1.1666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660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2.5965in" style:use-optimal-column-width="false"/>
    </style:style>
    <style:style style:name="TableColumn22" style:family="table-column">
      <style:table-column-properties style:column-width="1.9333in" style:use-optimal-column-width="false"/>
    </style:style>
    <style:style style:name="Table15" style:family="table">
      <style:table-properties style:width="7.425in" fo:margin-left="-0.0784in" table:align="left"/>
    </style:style>
    <style:style style:name="TableRow23" style:family="table-row">
      <style:table-row-properties style:min-row-height="0.370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text-indent="0.0833in"/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indent="0.0833in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" style:family="table-row">
      <style:table-row-properties style:min-row-height="1.181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min-row-height="1.1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 style:min-row-height="1.181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38" style:family="table-row">
      <style:table-row-properties style:min-row-height="1.181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0" style:family="table-row">
      <style:table-row-properties style:min-row-height="1.181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02" style:family="table-row">
      <style:table-row-properties style:min-row-height="1.181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27" style:parent-style-name="Standard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4" style:family="table-row">
      <style:table-row-properties style:min-row-height="1.181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Standard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3" style:parent-style-name="Standard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66" style:family="table-row">
      <style:table-row-properties style:min-row-height="1.181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298" style:parent-style-name="Standard" style:family="paragraph">
      <style:text-properties style:font-size-complex="12pt"/>
    </style:style>
  </office:automatic-styles>
  <office:body>
    <office:text text:use-soft-page-breaks="true">
      <text:p text:style-name="P1"><text:span text:style-name="T2">國立臺灣大學</text:span><text:span text:style-name="T3">編制內職員</text:span><text:span text:style-name="T4">及</text:span><text:span text:style-name="T5">校聘</text:span><text:span text:style-name="T6">人員</text:span><text:span text:style-name="T7">敘獎事蹟</text:span><text:span text:style-name="T8">彙整表</text:span><text:span text:style-name="T9"><text:s text:c="6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擬獎</text:p>
          </table:table-cell>
          <table:table-cell table:style-name="TableCell34">
            <text:p text:style-name="P35"><text:span text:style-name="T36">事蹟及績效（簡要說明）</text:span></text:p>
          </table:table-cell>
          <table:table-cell table:style-name="TableCell37">
            <text:p text:style-name="P38"><text:span text:style-name="T39">其</text:span><text:span text:style-name="T40"><text:s text:c="3"/></text:span><text:span text:style-name="T41">他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□</text:span><text:span text:style-name="T58">為職掌業務</text:span><text:span text:style-name="T59">□</text:span><text:span text:style-name="T60">為交辦業務</text:span></text:p>
            <text:p text:style-name="P61"><text:span text:style-name="T62">□</text:span><text:span text:style-name="T63">為主辦人</text:span><text:span text:style-name="T64"><text:s text:c="2"/>□</text:span><text:span text:style-name="T65">為協辦人</text:span></text:p>
            <text:p text:style-name="P66">貢獻：________％</text:p>
            <text:p text:style-name="P67"><text:span text:style-name="T68">同性質業務曾敘獎年度：</text:span><text:span text:style-name="T69"><text:s text:c="2"/></text:span><text:span text:style-name="T70">年</text:span></text:p>
            <text:p text:style-name="P71"><text:span text:style-name="T72">參與作業人數：</text:span></text:p>
            <text:p text:style-name="P73">作業天數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為職掌業務</text:span><text:span text:style-name="T91">□</text:span><text:span text:style-name="T92">為交辦業務</text:span></text:p>
            <text:p text:style-name="P93"><text:span text:style-name="T94">□</text:span><text:span text:style-name="T95">為主辦人</text:span><text:span text:style-name="T96"><text:s text:c="2"/>□</text:span><text:span text:style-name="T97">為協辦人</text:span></text:p>
            <text:p text:style-name="P98">貢獻：________％</text:p>
            <text:p text:style-name="P99"><text:span text:style-name="T100">同性質業務曾敘獎年度：</text:span><text:span text:style-name="T101"><text:s text:c="2"/></text:span><text:span text:style-name="T102">年</text:span></text:p>
            <text:p text:style-name="P103"><text:span text:style-name="T104">參與作業人數：</text:span></text:p>
            <text:p text:style-name="P105">作業天數：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為職掌業務</text:span><text:span text:style-name="T123">□</text:span><text:span text:style-name="T124">為交辦業務</text:span></text:p>
            <text:p text:style-name="P125"><text:span text:style-name="T126">□</text:span><text:span text:style-name="T127">為主辦人</text:span><text:span text:style-name="T128"><text:s text:c="2"/>□</text:span><text:span text:style-name="T129">為協辦人</text:span></text:p>
            <text:p text:style-name="P130">貢獻：________％</text:p>
            <text:p text:style-name="P131"><text:span text:style-name="T132">同性質業務曾敘獎年度：</text:span><text:span text:style-name="T133"><text:s text:c="2"/></text:span><text:span text:style-name="T134">年</text:span></text:p>
            <text:p text:style-name="P135"><text:span text:style-name="T136">參與作業人數：</text:span></text:p>
            <text:p text:style-name="P137">作業天數：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為職掌業務</text:span><text:span text:style-name="T155">□</text:span><text:span text:style-name="T156">為交辦業務</text:span></text:p>
            <text:p text:style-name="P157"><text:span text:style-name="T158">□</text:span><text:span text:style-name="T159">為主辦人</text:span><text:span text:style-name="T160"><text:s text:c="2"/>□</text:span><text:span text:style-name="T161">為協辦人</text:span></text:p>
            <text:p text:style-name="P162">貢獻：________％</text:p>
            <text:p text:style-name="P163"><text:span text:style-name="T164">同性質業務曾敘獎年度：</text:span><text:span text:style-name="T165"><text:s text:c="2"/></text:span><text:span text:style-name="T166">年</text:span></text:p>
            <text:p text:style-name="P167"><text:span text:style-name="T168">參與作業人數：</text:span></text:p>
            <text:p text:style-name="P169">作業天數：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為職掌業務</text:span><text:span text:style-name="T187">□</text:span><text:span text:style-name="T188">為交辦業務</text:span></text:p>
            <text:p text:style-name="P189"><text:span text:style-name="T190">□</text:span><text:span text:style-name="T191">為主辦人</text:span><text:span text:style-name="T192"><text:s text:c="2"/>□</text:span><text:span text:style-name="T193">為協辦人</text:span></text:p>
            <text:p text:style-name="P194">貢獻：________％</text:p>
            <text:p text:style-name="P195"><text:span text:style-name="T196">同性質業務曾敘獎年度：</text:span><text:span text:style-name="T197"><text:s text:c="2"/></text:span><text:span text:style-name="T198">年</text:span></text:p>
            <text:p text:style-name="P199"><text:span text:style-name="T200">參與作業人數：</text:span></text:p>
            <text:p text:style-name="P201">作業天數：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為職掌業務</text:span><text:span text:style-name="T219">□</text:span><text:span text:style-name="T220">為交辦業務</text:span></text:p>
            <text:p text:style-name="P221"><text:span text:style-name="T222">□</text:span><text:span text:style-name="T223">為主辦人</text:span><text:span text:style-name="T224"><text:s text:c="2"/>□</text:span><text:span text:style-name="T225">為協辦人</text:span></text:p>
            <text:p text:style-name="P226">貢獻：________％</text:p>
            <text:p text:style-name="P227"><text:span text:style-name="T228">同性質業務曾敘獎年度：</text:span><text:span text:style-name="T229"><text:s text:c="2"/></text:span><text:span text:style-name="T230">年</text:span></text:p>
            <text:p text:style-name="P231"><text:span text:style-name="T232">參與作業人數：</text:span></text:p>
            <text:p text:style-name="P233">作業天數：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為職掌業務</text:span><text:span text:style-name="T251">□</text:span><text:span text:style-name="T252">為交辦業務</text:span></text:p>
            <text:p text:style-name="P253"><text:span text:style-name="T254">□</text:span><text:span text:style-name="T255">為主辦人</text:span><text:span text:style-name="T256"><text:s text:c="2"/>□</text:span><text:span text:style-name="T257">為協辦人</text:span></text:p>
            <text:p text:style-name="P258">貢獻：________％</text:p>
            <text:p text:style-name="P259"><text:span text:style-name="T260">同性質業務曾敘獎年度：</text:span><text:span text:style-name="T261"><text:s text:c="2"/></text:span><text:span text:style-name="T262">年</text:span></text:p>
            <text:p text:style-name="P263"><text:span text:style-name="T264">參與作業人數：</text:span></text:p>
            <text:p text:style-name="P265">作業天數：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□</text:span><text:span text:style-name="T282">為職掌業務</text:span><text:span text:style-name="T283">□</text:span><text:span text:style-name="T284">為交辦業務</text:span></text:p>
            <text:p text:style-name="P285"><text:span text:style-name="T286">□</text:span><text:span text:style-name="T287">為主辦人</text:span><text:span text:style-name="T288"><text:s text:c="2"/>□</text:span><text:span text:style-name="T289">為協辦人</text:span></text:p>
            <text:p text:style-name="P290">貢獻：________％</text:p>
            <text:p text:style-name="P291"><text:span text:style-name="T292">同性質業務曾敘獎年度：</text:span><text:span text:style-name="T293"><text:s text:c="2"/></text:span><text:span text:style-name="T294">年</text:span></text:p>
            <text:p text:style-name="P295"><text:span text:style-name="T296">參與作業人數：</text:span></text:p>
            <text:p text:style-name="P297">作業天數：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Joe</meta:initial-creator>
    <dc:creator>user</dc:creator>
    <meta:creation-date>2022-02-14T02:18:00Z</meta:creation-date>
    <dc:date>2022-02-24T03:36:00Z</dc:date>
    <meta:print-date>2010-10-27T16:0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