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 style:list-style-name="WW8Num1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 style:list-style-name="WW8Num1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 style:list-style-name="WW8Num1">
      <style:paragraph-properties fo:line-height="0.706cm"/>
    </style:style>
    <style:style style:name="P26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196cm" fo:margin-right="0cm" fo:line-height="0.706cm" fo:text-indent="-0.917cm" style:auto-text-indent="false"/>
    </style:style>
    <style:style style:name="P28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<text:s/>國立臺灣大學公務人員平時成績考核紀錄表 <text:s text:c="8"/></text:span></text:p>
      <text:p text:style-name="P1">（考核期間：　年　月　日至　月　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0">工作項目</text:p>
          </table:table-cell>
          <table:table-cell table:style-name="表格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考核項目</text:p>
          </table:table-cell>
          <table:table-cell table:style-name="表格1.A1" table:number-rows-spanned="2" table:number-columns-spanned="7" office:value-type="string">
            <text:p text:style-name="P6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Ａ</text:p>
          </table:table-cell>
          <table:table-cell table:style-name="表格1.A1" table:number-columns-spanned="2" office:value-type="string">
            <text:p text:style-name="P17">Ｂ</text:p>
          </table:table-cell>
          <table:covered-table-cell/>
          <table:table-cell table:style-name="表格1.A1" office:value-type="string">
            <text:p text:style-name="P17">Ｃ</text:p>
          </table:table-cell>
          <table:table-cell table:style-name="表格1.A1" office:value-type="string">
            <text:p text:style-name="P17">Ｄ</text:p>
          </table:table-cell>
          <table:table-cell table:style-name="表格1.B2" office:value-type="string">
            <text:p text:style-name="P17">Ｅ</text:p>
          </table:table-cell>
        </table:table-row>
        <table:table-row table:style-name="表格1.5">
          <table:table-cell table:style-name="表格1.B1" office:value-type="string">
            <text:p text:style-name="P10">工作知能及公文績效</text:p>
          </table:table-cell>
          <table:table-cell table:style-name="表格1.A1" table:number-columns-spanned="7" office:value-type="string">
            <text:p text:style-name="P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10">創新研究及簡化流程</text:p>
          </table:table-cell>
          <table:table-cell table:style-name="表格1.A1" table:number-columns-spanned="7" office:value-type="string">
            <text:p text:style-name="P10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8">服務態度</text:p>
          </table:table-cell>
          <table:table-cell table:style-name="表格1.A1" table:number-columns-spanned="7" office:value-type="string">
            <text:p text:style-name="P10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8">品德操守</text:p>
          </table:table-cell>
          <table:table-cell table:style-name="表格1.A1" table:number-columns-spanned="7" office:value-type="string">
            <text:p text:style-name="P10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11">領導協調　能力</text:p>
          </table:table-cell>
          <table:table-cell table:style-name="表格1.A1" table:number-columns-spanned="7" office:value-type="string">
            <text:p text:style-name="P10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11">年度工作　計畫</text:p>
          </table:table-cell>
          <table:table-cell table:style-name="表格1.A1" table:number-columns-spanned="7" office:value-type="string">
            <text:p text:style-name="P10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1">
          <table:table-cell table:style-name="表格1.B1" office:value-type="string">
            <text:p text:style-name="P20">語文能力</text:p>
          </table:table-cell>
          <table:table-cell table:style-name="表格1.A1" table:number-columns-spanned="7" office:value-type="string">
            <text:p text:style-name="P24"><text:span text:style-name="T4">積極學習英語或其他職務上所需之語言，已通過</text:span><text:span text:style-name="T4">全民英檢</text:span><text:span text:style-name="T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9"/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5">
          <table:table-cell table:style-name="表格1.K1" table:number-columns-spanned="14" office:value-type="string">
            <text:p text:style-name="P12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1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2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6"><text:soft-page-break/>附記：</text:p>
      <text:list xml:id="list7361529955433680103" text:style-name="WW8Num1">
        <text:list-item>
          <text:p text:style-name="P25"><text:span text:style-name="T6">依據行政院及所屬各機關公務人員平時考核要點第</text:span><text:span text:style-name="T6">4</text:span><text:span text:style-name="T6">點之規定訂定，但各機關仍得視業務特性及需要自行訂定。</text:span></text:p>
        </text:list-item>
        <text:list-item>
          <text:p text:style-name="P25"><text:span text:style-name="T6">平時考核紀錄等級分為</text:span><text:span text:style-name="T6">5</text:span><text:span text:style-name="T6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28">Ａ：表現優異，足為同仁表率（年度工作計畫執行進度按預訂進度完成或進度超前，且充分達成原訂績效目標者）</text:p>
      <text:p text:style-name="P27"><text:span text:style-name="T6">Ｂ：表現明顯地超出該職責的要求水準（年度工作計畫執行進度落後</text:span><text:span text:style-name="T6">10</text:span><text:span text:style-name="T6"> ﹪以內，或與原訂目標差距</text:span><text:span text:style-name="T6">10</text:span><text:span text:style-name="T6"> ﹪以內者）</text:span></text:p>
      <text:p text:style-name="P27"><text:span text:style-name="T6">Ｃ：表現均能達到要求水準（年度工作計畫執行進度落後</text:span><text:span text:style-name="T6">10</text:span><text:span text:style-name="T6"> ﹪、並在2</text:span><text:span text:style-name="T6">0</text:span><text:span text:style-name="T6"> ﹪以內，或與原訂目標差距</text:span><text:span text:style-name="T6">10</text:span><text:span text:style-name="T6"> ﹪、並在</text:span><text:span text:style-name="T6">20</text:span><text:span text:style-name="T6"> ﹪以內者）</text:span></text:p>
      <text:p text:style-name="P27"><text:span text:style-name="T6">Ｄ：表現未盡符合基本要求（年度工作計畫執行進度落後</text:span><text:span text:style-name="T6">20</text:span><text:span text:style-name="T6"> ﹪、並在3</text:span><text:span text:style-name="T6">0</text:span><text:span text:style-name="T6"> ﹪以內，或與原訂目標差距2</text:span><text:span text:style-name="T6">0</text:span><text:span text:style-name="T6"> ﹪、並在</text:span><text:span text:style-name="T6">30</text:span><text:span text:style-name="T6"> ﹪以內者）</text:span></text:p>
      <text:p text:style-name="P27"><text:span text:style-name="T6">Ｅ：表現多未達基本要求，經勸導仍未改進者（年度工作計畫執行進度落後</text:span><text:span text:style-name="T6">30</text:span><text:span text:style-name="T6"> ﹪以上，或與原訂目標差距</text:span><text:span text:style-name="T6">30</text:span><text:span text:style-name="T6"> ﹪以上者）</text:span></text:p>
      <text:list xml:id="list133656549377422" text:continue-numbering="true" text:style-name="WW8Num1">
        <text:list-item>
          <text:p text:style-name="P21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2">受考人如有工作、操行、學識、才能等重大具體優劣事蹟，足資記錄者，應填列於「個人重大優劣事蹟欄」，以作為考評之重要參據。</text:p>
        </text:list-item>
        <text:list-item>
          <text:p text:style-name="P23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2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如郁</meta:initial-creator>
    <meta:creation-date>2006-08-22T15:46:00</meta:creation-date>
    <dc:creator>user</dc:creator>
    <dc:date>2006-08-22T15:46:00</dc:date>
    <meta:print-date>2004-11-08T18:13:00</meta:print-date>
    <meta:editing-cycles>2</meta:editing-cycles>
    <meta:editing-duration>PT1M</meta:editing-duration>
    <meta:document-statistic meta:table-count="1" meta:image-count="0" meta:object-count="0" meta:page-count="2" meta:paragraph-count="45" meta:word-count="1587" meta:character-count="1629" meta:non-whitespace-character-count="1599"/>
    <meta:generator>LibreOffice/5.1.2.2$Windows_x86 LibreOffice_project/d3bf12ecb743fc0d20e0be0c58ca359301eb705f</meta:generator>
  </office:meta>
</office:document-meta>
</file>