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777in" fo:margin-left="0in" table:align="center"/>
    </style:style>
    <style:style style:name="TableRow9" style:family="table-row">
      <style:table-row-properties style:min-row-height="0.590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11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55" style:family="table-row">
      <style:table-row-properties style:min-row-height="0.1131in" style:use-optimal-row-height="false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63" style:family="table-row">
      <style:table-row-properties style:min-row-height="0.11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74" style:family="table-row">
      <style:table-row-properties style:min-row-height="0.1131in" style:use-optimal-row-height="false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82" style:family="table-row">
      <style:table-row-properties style:min-row-height="0.11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93" style:family="table-row">
      <style:table-row-properties style:min-row-height="0.1131in" style:use-optimal-row-height="false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01" style:family="table-row">
      <style:table-row-properties style:min-row-height="0.113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12" style:family="table-row">
      <style:table-row-properties style:min-row-height="0.1131in"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20" style:family="table-row">
      <style:table-row-properties style:min-row-height="0.113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31" style:family="table-row">
      <style:table-row-properties style:min-row-height="0.1131in" style:use-optimal-row-height="false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39" style:family="table-row">
      <style:table-row-properties style:min-row-height="0.11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50" style:family="table-row">
      <style:table-row-properties style:min-row-height="0.1131in" style:use-optimal-row-height="false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58" style:family="table-row">
      <style:table-row-properties style:min-row-height="0.113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69" style:family="table-row">
      <style:table-row-properties style:min-row-height="0.1131in" style:use-optimal-row-height="false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77" style:family="table-row">
      <style:table-row-properties style:min-row-height="0.113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88" style:family="table-row">
      <style:table-row-properties style:min-row-height="0.1131in" style:use-optimal-row-height="false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07" style:family="table-row">
      <style:table-row-properties style:min-row-height="0.1131in" style:use-optimal-row-height="false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15" style:family="table-row">
      <style:table-row-properties style:min-row-height="0.113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26" style:family="table-row">
      <style:table-row-properties style:min-row-height="0.1131in" style:use-optimal-row-height="false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34" style:family="table-row">
      <style:table-row-properties style:min-row-height="0.113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45" style:family="table-row">
      <style:table-row-properties style:min-row-height="0.1131in" style:use-optimal-row-height="false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53" style:family="table-row">
      <style:table-row-properties style:min-row-height="0.113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64" style:family="table-row">
      <style:table-row-properties style:min-row-height="0.1131in" style:use-optimal-row-height="false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72" style:family="table-row">
      <style:table-row-properties style:min-row-height="0.113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83" style:family="table-row">
      <style:table-row-properties style:min-row-height="0.1131in" style:use-optimal-row-height="false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291" style:family="table-row">
      <style:table-row-properties style:min-row-height="0.113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02" style:family="table-row">
      <style:table-row-properties style:min-row-height="0.1131in" style:use-optimal-row-height="false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10" style:family="table-row">
      <style:table-row-properties style:min-row-height="0.113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21" style:family="table-row">
      <style:table-row-properties style:min-row-height="0.1131in" style:use-optimal-row-height="false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29" style:family="table-row">
      <style:table-row-properties style:min-row-height="0.113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40" style:family="table-row">
      <style:table-row-properties style:min-row-height="0.1131in" style:use-optimal-row-height="false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48" style:family="table-row">
      <style:table-row-properties style:min-row-height="0.113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59" style:family="table-row">
      <style:table-row-properties style:min-row-height="0.1131in" style:use-optimal-row-height="false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  <style:style style:name="TableRow367" style:family="table-row">
      <style:table-row-properties style:min-row-height="0.113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-0.075in" fo:text-indent="-0.0784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一級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填報日期</text:p>
          </table:table-cell>
          <table:table-cell table:style-name="TableCell29">
            <text:p text:style-name="P30">年　　月　　日</text:p>
          </table:table-cell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二級單位</text:p>
          </table:table-cell>
          <table:table-cell table:style-name="TableCell36">
            <text:p text:style-name="P37">教師姓名</text:p>
          </table:table-cell>
          <table:table-cell table:style-name="TableCell38" table:number-columns-spanned="4">
            <text:p text:style-name="P39"><text:span text:style-name="T40">休假研究計畫名稱</text:span><text:span text:style-name="T41">(</text:span><text:span text:style-name="T42">與系所清冊或教師申請表一致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中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英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2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中文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英文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3</text:p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中文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英文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4</text:p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中文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英文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5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>中文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英文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6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>中文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英文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7</text:p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>中文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英文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8</text:p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>中文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英文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9</text:p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中文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英文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10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中文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英文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11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中文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英文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12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>
            <text:p text:style-name="P261">中文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英文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13</text:p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>
            <text:p text:style-name="P280">中文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英文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14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中文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英文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15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>中文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英文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16</text:p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>中文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英文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17</text:p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>
            <text:p text:style-name="P356">中文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英文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(以上欄位如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2" style:parent-style-name="內文" style:family="paragraph">
      <style:paragraph-properties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24" style:parent-style-name="預設段落字型" style:family="text">
      <style:text-properties fo:font-weight="bold" style:font-weight-asian="bold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2"><text:span text:style-name="T13">國立臺灣大學申請</text:span><text:span text:style-name="T14"><text:s/>113<text:s/></text:span><text:span text:style-name="T15">學年度教授、副教授休假研究</text:span><text:span text:style-name="T16">–</text:span><text:span text:style-name="T17">學院</text:span><text:span text:style-name="T18">(</text:span><text:span text:style-name="T19">中心</text:span><text:span text:style-name="T20">)</text:span><text:span text:style-name="T21">彙整清冊</text:span></text:p>
      </style:header>
      <style:footer>
        <text:p text:style-name="P22"><text:span text:style-name="T23">11302</text:span><text:span text:style-name="T2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2組</meta:initial-creator>
    <dc:creator>人2組</dc:creator>
    <meta:creation-date>2024-02-27T08:26:00Z</meta:creation-date>
    <dc:date>2024-02-29T08:35:00Z</dc: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