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7.棠.." svg:font-family="標楷體7.棠.., 標楷體6..." style:font-family-generic="roman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02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4.752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4.5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014cm" fo:keep-together="auto"/>
    </style:style>
    <style:style style:name="表格1.5" style:family="table-row">
      <style:table-row-properties style:min-row-height="2.985cm" fo:keep-together="auto"/>
    </style:style>
    <style:style style:name="P1" style:family="paragraph" style:parent-style-name="Standard">
      <style:paragraph-properties fo:line-height="0.706cm" fo:text-align="center" style:justify-single-word="false" style:snap-to-layout-grid="false"/>
    </style:style>
    <style:style style:name="P2" style:family="paragraph" style:parent-style-name="Standard" style:list-style-name="WW8Num7">
      <style:paragraph-properties fo:margin-left="0.938cm" fo:margin-right="0cm" fo:line-height="0.706cm" fo:text-align="justify" style:justify-single-word="false" fo:text-indent="-0.938cm" style:auto-text-indent="false" style:snap-to-layout-grid="false"/>
    </style:style>
    <style:style style:name="P3" style:family="paragraph" style:parent-style-name="Standard">
      <style:paragraph-properties fo:line-height="0.706cm" fo:text-align="end" style:justify-single-word="false" style:snap-to-layout-grid="false"/>
      <style:text-properties fo:font-size="15pt" fo:font-weight="bold" style:font-name-asian="標楷體" style:font-size-asian="15pt" style:font-weight-asian="bold" style:font-size-complex="15pt"/>
    </style:style>
    <style:style style:name="P4" style:family="paragraph" style:parent-style-name="Standard">
      <style:paragraph-properties style:line-height-at-least="0cm" style:snap-to-layout-grid="false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細明體" style:font-size-complex="14pt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細明體" style:font-size-complex="14pt"/>
    </style:style>
    <style:style style:name="P10" style:family="paragraph" style:parent-style-name="Standard">
      <style:paragraph-properties style:line-height-at-least="0cm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11" style:family="paragraph" style:parent-style-name="Standard">
      <style:paragraph-properties fo:line-height="0.706cm" fo:text-align="justify" style:justify-single-word="false" style:snap-to-layout-grid="false"/>
      <style:text-properties style:font-name-asian="標楷體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-asian="標楷體"/>
    </style:style>
    <style:style style:name="T4" style:family="text">
      <style:text-properties fo:color="#000000" loext:opacity="100%" fo:font-size="18pt" fo:font-weight="bold" style:font-name-asian="標楷體" style:font-size-asian="18pt" style:font-weight-asian="bold" style:font-size-complex="18pt"/>
    </style:style>
    <style:style style:name="T5" style:family="text">
      <style:text-properties fo:color="#000000" loext:opacity="100%" fo:font-size="18pt" fo:font-weight="bold" style:font-name-asian="標楷體" style:font-size-asian="18pt" style:font-weight-asian="bold" style:font-size-complex="18pt"/>
    </style:style>
    <style:style style:name="T6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font-size="14pt" fo:font-weight="bold" style:font-name-asian="標楷體" style:font-size-asian="14pt" style:font-weight-asian="bold" style:font-size-complex="14pt"/>
    </style:style>
    <style:style style:name="T9" style:family="text">
      <style:text-properties fo:font-size="14pt" fo:font-weight="bold" style:font-name-asian="標楷體" style:font-size-asian="14pt" style:font-weight-asian="bold" style:font-size-complex="14pt"/>
    </style:style>
    <style:style style:name="T10" style:family="text">
      <style:text-properties style:letter-kerning="false"/>
    </style:style>
    <style:style style:name="T11" style:family="text">
      <style:text-properties style:letter-kerning="false" style:font-name-asian="標楷體"/>
    </style:style>
    <style:style style:name="T12" style:family="text">
      <style:text-properties style:letter-kerning="false" style:font-name-asian="標楷體"/>
    </style:style>
    <style:style style:name="T13" style:family="text">
      <style:text-properties style:font-name="標楷體" fo:font-size="14pt" fo:font-weight="bold" style:letter-kerning="false" style:font-name-asian="標楷體" style:font-size-asian="14pt" style:font-weight-asian="bold" style:font-name-complex="細明體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T17" style:family="text"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T18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-complex="細明體"/>
    </style:style>
    <style:style style:name="T21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灣大學</text:span><text:span text:style-name="T1">教職員工</text:span><text:span text:style-name="T4">延</text:span><text:span text:style-name="T4">長</text:span><text:span text:style-name="T4">婚假請</text:span><text:span text:style-name="T4">畢期限</text:span><text:span text:style-name="T4">申</text:span><text:span text:style-name="T1">請表</text:span></text:p>
      <text:p text:style-name="P3">113.02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申請人姓名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>員工代號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單　　位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><text:span text:style-name="T14">職　　稱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5"><text:span text:style-name="T8">結</text:span><text:span text:style-name="T8">婚</text:span><text:span text:style-name="T8">日期</text:span></text:p>
          </table:table-cell>
          <table:table-cell table:style-name="表格1.A1" table:number-columns-spanned="3" office:value-type="string">
            <text:p text:style-name="P4"><text:span text:style-name="T19">中華民國　　　年　　月　　日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<text:span text:style-name="T14">申請</text:span><text:span text:style-name="T6">延後</text:span></text:p>
            <text:p text:style-name="P5"><text:span text:style-name="T6">請畢事由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檢附證明文件</text:p>
          </table:table-cell>
          <table:table-cell table:style-name="表格1.A1" table:number-columns-spanned="3" office:value-type="string">
            <text:p text:style-name="P4"><text:span text:style-name="T18">□</text:span><text:span text:style-name="T16">戶籍謄本(顯示全戶個人記事)</text:span></text:p>
            <text:p text:style-name="P4"><text:span text:style-name="T18">□</text:span><text:span text:style-name="T16">戶口名簿(顯示全戶個人記事)</text:span></text:p>
            <text:p text:style-name="P10"><text:span text:style-name="T21">□</text:span><text:span text:style-name="T20">結婚證明書</text:span></text:p>
            <text:p text:style-name="P4"><text:span text:style-name="T18">□</text:span><text:span text:style-name="T16">其他( <text:s text:c="15"/>)</text:span></text:p>
            <text:p text:style-name="P4"><text:span text:style-name="T16">(</text:span><text:span text:style-name="T16">足資證明已辦妥結婚登記</text:span><text:span text:style-name="T16">)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14">申請人簽章</text:span>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二級單位</text:p>
            <text:p text:style-name="P6">主管核章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一級單位</text:p>
            <text:p text:style-name="P6">主管核章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14">人事室審核</text:span>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11">備註:</text:p>
      <text:list xml:id="list197840972" text:style-name="WW8Num7">
        <text:list-item>
          <text:p text:style-name="P2"><text:span text:style-name="T11">依教師請假規則第3條第1項第3款規定：「因結婚者，給婚假14日，應自結婚之日前10日起3個月內請畢。但因特殊事由經學校核准者，得於1年內請畢。」；依公務人員請假規則第3條第1項第3款規定：「因結婚者，給婚假14日，應自結婚之日前10日起3個月內請畢。但因特殊事由經機關長官核准者，得於1年內請畢。」；依本校校聘人員給假一覽表規定略以，婚假8日，應自結婚之日前10日起3個月內請畢。因業務需要，經申請核准者，得於1年內請畢。</text:span></text:p>
        </text:list-item>
        <text:list-item>
          <text:p text:style-name="P2"><text:span text:style-name="T11">同仁可使用自然人憑證至內政部戶政司全球資訊網（</text:span><text:a xlink:type="simple" xlink:href="https://www.ris.gov.tw/app/portal/16" text:style-name="Internet_20_link" text:visited-style-name="Visited_20_Internet_20_Link"><text:span text:style-name="T11">https://www.ris.gov.tw/app/portal/16</text:span></text:a><text:span text:style-name="T11">）申請現戶全戶電子戶籍謄本，較為便利。</text:span></text:p>
        </text:list-item>
        <text:list-item>
          <text:p text:style-name="P2"><text:span text:style-name="T11">校總區教職員工請送人事室考訓組，醫、公衛學院教職員請送醫學院人事組，醫、公衛學院技工友請送醫學院總務組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7.棠.." svg:font-family="標楷體7.棠.., 標楷體6..." style:font-family-generic="roman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7.棠.." fo:font-family="標楷體7.棠.., 標楷體6..." style:font-family-generic="roman" fo:font-size="12pt" fo:language="en" fo:country="US" style:font-name-asian="標楷體7.棠.." style:font-family-asian="標楷體7.棠.., 標楷體6..." style:font-family-generic-asian="roman" style:font-size-asian="12pt" style:language-asian="zh" style:country-asian="TW" style:font-name-complex="標楷體7.棠.." style:font-family-complex="標楷體7.棠.., 標楷體6..." style:font-family-generic-complex="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color="#000000" loext:opacity="100%"/>
    </style:style>
    <style:style style:name="WW8Num3z0" style:family="text">
      <style:text-properties fo:color="#000000" loext:opacity="100%"/>
    </style:style>
    <style:style style:name="WW8Num4z0" style:family="text">
      <style:text-properties fo:color="#000000" loext:opacity="100%"/>
    </style:style>
    <style:style style:name="WW8Num5z0" style:family="text"/>
    <style:style style:name="WW8Num6z0" style:family="text">
      <style:text-properties fo:color="#000000" loext:opacity="100%"/>
    </style:style>
    <style:style style:name="WW8Num7z0" style:family="text">
      <style:text-properties fo:color="#000000" loext:opacity="100%"/>
    </style:style>
    <style:style style:name="WW8Num8z0" style:family="text">
      <style:text-properties fo:color="#000000" loext:opacity="100%"/>
    </style:style>
    <style:style style:name="WW8Num9z0" style:family="text">
      <style:text-properties fo:color="#000000" loext:opacity="100%"/>
    </style:style>
    <style:style style:name="WW8Num10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1.0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63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7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7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台灣大學各單位舉辦學習活動使用公務人員</dc:title>
    <dc:subject/>
    <meta:keyword/>
    <meta:initial-creator>user</meta:initial-creator>
    <meta:creation-date>2024-02-02T13:39:00</meta:creation-date>
    <dc:creator>user</dc:creator>
    <dc:date>2024-02-02T14:02:00</dc:date>
    <meta:print-date>2020-04-17T15:58:00</meta:print-date>
    <meta:editing-cycles>6</meta:editing-cycles>
    <meta:editing-duration>PT14M</meta:editing-duration>
    <meta:document-statistic meta:table-count="1" meta:image-count="0" meta:object-count="0" meta:page-count="1" meta:paragraph-count="26" meta:word-count="450" meta:character-count="522" meta:non-whitespace-character-count="495"/>
    <meta:generator>LibreOffice/7.3.4.2$Windows_x86 LibreOffice_project/728fec16bd5f605073805c3c9e7c4212a0120dc5</meta:generator>
  </office:meta>
</office:document-meta>
</file>