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28cm" style:page-number="auto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1.037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9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748cm" fo:keep-together="auto"/>
    </style:style>
    <style:style style:name="表格1.6" style:family="table-row">
      <style:table-row-properties style:min-row-height="1.651cm" fo:keep-together="auto"/>
    </style:style>
    <style:style style:name="表格1.7" style:family="table-row">
      <style:table-row-properties style:min-row-height="1.942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423cm" fo:text-align="end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1.967cm" fo:margin-right="0cm" fo:line-height="0.706cm" fo:text-align="justify" style:justify-single-word="false" fo:text-indent="-1.649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0.85cm" fo:margin-right="0cm" fo:line-height="0.706cm" fo:text-align="justify" style:justify-single-word="false" fo:text-indent="-0.6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0" style:family="text">
      <style:text-properties fo:text-transform="uppercase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國立臺灣大學</text:span></text:p>
            <text:p text:style-name="P2">申請「臺北市政府勞動局勞動即時通」天災通報管理者帳號申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申請人姓名</text:span></text:p>
          </table:table-cell>
          <table:table-cell table:style-name="表格1.B2" office:value-type="string">
            <text:p text:style-name="P3"><text:s text:c="21"/>(簽章)</text:p>
          </table:table-cell>
        </table:table-row>
        <table:table-row table:style-name="表格1.3">
          <table:table-cell table:style-name="表格1.A2" office:value-type="string">
            <text:p text:style-name="P3">職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員工代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6"><text:span text:style-name="T3">二級單位主管核章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一級單位主管核章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人事單位審核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申請原因</text:p>
            <text:p text:style-name="P3">(請勾選)</text:p>
          </table:table-cell>
          <table:table-cell table:style-name="表格1.B2" office:value-type="string">
            <text:p text:style-name="P4">□新增</text:p>
            <text:p text:style-name="P7"><text:span text:style-name="T3">□變更(原管理者為:</text:span><text:span text:style-name="T7"> <text:s text:c="9"/></text:span><text:span text:style-name="T3">，權限刪除)</text:span></text:p>
          </table:table-cell>
        </table:table-row>
      </table:table>
      <text:p text:style-name="P10"><draw:frame draw:style-name="fr1" draw:name="外框1" text:anchor-type="char" svg:x="14.025cm" svg:y="-1.351cm" svg:width="2.637cm" svg:height="0.986cm" draw:z-index="0"><draw:text-box><text:p text:style-name="P8">111.03</text:p></draw:text-box></draw:frame>備註：</text:p>
      <text:list xml:id="list2099212976" text:style-name="WW8Num1">
        <text:list-item>
          <text:p text:style-name="P11"><text:span text:style-name="T3">本表申請對象為</text:span><text:span text:style-name="T7">本校編制內公務人員、校聘人員及技工友</text:span><text:span text:style-name="T3">。</text:span></text:p>
        </text:list-item>
        <text:list-item>
          <text:p text:style-name="P11"><text:span text:style-name="T3">本表填妥經主管核章後，請逕送人事室考訓組；或傳真至02-23918617，並向承辦人確認是否收到(聯絡電話：02-33665944黃玉珍小姐)，以利開放使用權限，預設帳號及密碼將另案通知申請人，若有業務異動或離職，請主動辦理申請人變更。</text:span></text:p>
        </text:list-item>
        <text:list-item>
          <text:p text:style-name="P11"><text:span text:style-name="T3">通報路徑:臺北市政府勞動局勞動即時通:</text:span><text:span text:style-name="T3">https://ap.bola.taipei/bola_front/</text:span><text:span text:style-name="T3">→登入(帳號、密碼)→</text:span><text:a xlink:type="simple" xlink:href="https://ap.bola.taipei/bola_front/?module=TZ" text:style-name="Internet_20_link" text:visited-style-name="Visited_20_Internet_20_Link"><text:span text:style-name="T10">天災、事變、突發事件延長工時或停止假期通報</text:span></text:a><text:a xlink:type="simple" xlink:href="https://ap.bola.taipei/bola_front/?module=TZ" text:style-name="Internet_20_link" text:visited-style-name="Visited_20_Internet_20_Link"><text:span text:style-name="T3">→我要申報。</text:span></text:a></text:p>
        </text:list-item>
      </text:list>
      <text:p text:style-name="P9"><text:a xlink:type="simple" xlink:href="https://ap.bola.taipei/bola_front/?module=TZ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各單位舉辦學習活動使用公務人員</dc:title>
    <dc:subject/>
    <meta:keyword/>
    <meta:initial-creator>user</meta:initial-creator>
    <meta:creation-date>2022-03-09T11:51:00</meta:creation-date>
    <dc:creator>user</dc:creator>
    <dc:date>2022-03-22T17:24:00</dc:date>
    <meta:print-date>2020-02-10T14:01:00</meta:print-date>
    <meta:editing-cycles>5</meta:editing-cycles>
    <meta:editing-duration>PT3M</meta:editing-duration>
    <meta:document-statistic meta:table-count="1" meta:image-count="0" meta:object-count="0" meta:page-count="1" meta:paragraph-count="19" meta:word-count="290" meta:character-count="385" meta:non-whitespace-character-count="354"/>
    <meta:generator>LibreOffice/6.1.4.2$Windows_X86_64 LibreOffice_project/9d0f32d1f0b509096fd65e0d4bec26ddd1938fd3</meta:generator>
  </office:meta>
</office:document-meta>
</file>