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6cm" fo:margin-left="-0.217cm" table:align="left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2.27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25cm"/>
    </style:style>
    <style:style style:name="表格1.H" style:family="table-column">
      <style:table-column-properties style:column-width="2.503cm"/>
    </style:style>
    <style:style style:name="表格1.I" style:family="table-column">
      <style:table-column-properties style:column-width="3.5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4" style:family="table-row">
      <style:table-row-properties fo:keep-together="always"/>
    </style:style>
    <style:style style:name="表格1.8" style:family="table-row">
      <style:table-row-properties style:min-row-height="1.54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353cm" fo:text-align="justify" style:justify-single-word="false"/>
    </style:style>
    <style:style style:name="P4" style:family="paragraph" style:parent-style-name="Standard">
      <style:paragraph-properties fo:line-height="0.353cm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0.494cm"/>
      <style:text-properties fo:font-size="10pt" style:font-size-asian="10pt" style:font-size-complex="10pt"/>
    </style:style>
    <style:style style:name="P6" style:family="paragraph" style:parent-style-name="Standard">
      <style:paragraph-properties fo:line-height="0.494cm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line-height="0.494cm" fo:text-align="justify" style:justify-single-word="false" style:snap-to-layout-grid="false"/>
    </style:style>
    <style:style style:name="P9" style:family="paragraph" style:parent-style-name="Standard">
      <style:paragraph-properties fo:line-height="0.494cm" style:snap-to-layout-grid="false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 style:master-page-name="Standard">
      <style:paragraph-properties fo:margin-left="0cm" fo:margin-right="0cm" fo:line-height="0.776cm" fo:text-indent="0.988cm" style:auto-text-indent="false" style:page-number="auto"/>
    </style:style>
    <style:style style:name="P12" style:family="paragraph" style:parent-style-name="Standard">
      <style:paragraph-properties fo:margin-left="0.988cm" fo:margin-right="0cm" fo:line-height="0.776cm" fo:text-indent="-0.988cm" style:auto-text-indent="false"/>
    </style:style>
    <style:style style:name="P13" style:family="paragraph" style:parent-style-name="Standard">
      <style:paragraph-properties fo:margin-left="0.988cm" fo:margin-right="0cm" fo:line-height="0.776cm" fo:text-indent="-0.988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847cm" fo:margin-right="0cm" fo:text-indent="-0.847cm" style:auto-text-indent="false"/>
    </style:style>
    <style:style style:name="P15" style:family="paragraph" style:parent-style-name="Standard">
      <style:paragraph-properties fo:margin-left="0.847cm" fo:margin-right="0cm" fo:line-height="0.494cm" fo:text-indent="-0.847cm" style:auto-text-indent="false"/>
    </style:style>
    <style:style style:name="P16" style:family="paragraph" style:parent-style-name="Standard">
      <style:paragraph-properties fo:margin-left="0.847cm" fo:margin-right="0cm" fo:margin-top="0.318cm" fo:margin-bottom="0cm" loext:contextual-spacing="false" fo:text-indent="-0.847cm" style:auto-text-indent="false"/>
    </style:style>
    <style:style style:name="P17" style:family="paragraph" style:parent-style-name="Standard">
      <style:paragraph-properties fo:margin-left="0.99cm" fo:margin-right="0cm" fo:margin-top="0cm" fo:margin-bottom="0.095cm" loext:contextual-spacing="false" fo:line-height="0.706cm" fo:text-align="center" style:justify-single-word="false" fo:text-indent="-0.99cm" style:auto-text-indent="false"/>
    </style:style>
    <style:style style:name="P18" style:family="paragraph" style:parent-style-name="Standard">
      <style:paragraph-properties fo:margin-top="0.159cm" fo:margin-bottom="0.159cm" loext:contextual-spacing="false"/>
    </style:style>
    <style:style style:name="P19" style:family="paragraph" style:parent-style-name="Standard">
      <style:paragraph-properties fo:margin-top="0.159cm" fo:margin-bottom="0.159cm" loext:contextual-spacing="false" fo:text-align="justify" fo:text-align-last="justify" style:justify-single-word="false"/>
    </style:style>
    <style:style style:name="P20" style:family="paragraph" style:parent-style-name="Standard">
      <style:paragraph-properties fo:margin-top="0.159cm" fo:margin-bottom="0.159cm" loext:contextual-spacing="false" fo:line-height="0.494cm" fo:text-align="justify" style:justify-single-word="false"/>
    </style:style>
    <style:style style:name="P21" style:family="paragraph" style:parent-style-name="Standard">
      <style:paragraph-properties fo:margin-top="0.159cm" fo:margin-bottom="0.159cm" loext:contextual-spacing="false" fo:line-height="0.494cm"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.318cm" fo:margin-bottom="0cm" loext:contextual-spacing="false" fo:line-height="0.494cm" fo:text-align="justify" style:justify-single-word="false"/>
    </style:style>
    <style:style style:name="P23" style:family="paragraph" style:parent-style-name="Standard">
      <style:paragraph-properties fo:margin-top="0.318cm" fo:margin-bottom="0.318cm" loext:contextual-spacing="false" fo:line-height="0.494cm" fo:text-align="justify" style:justify-single-word="false"/>
    </style:style>
    <style:style style:name="P24" style:family="paragraph" style:parent-style-name="Standard">
      <style:paragraph-properties fo:margin-top="0.318cm" fo:margin-bottom="0.318cm" loext:contextual-spacing="false" fo:line-height="0.494cm" fo:text-align="justify" style:justify-single-word="false" style:snap-to-layout-grid="false"/>
    </style:style>
    <style:style style:name="P25" style:family="paragraph" style:parent-style-name="Standard">
      <style:paragraph-properties fo:margin-top="0.318cm" fo:margin-bottom="0.318cm" loext:contextual-spacing="false" fo:line-height="0.494cm" fo:text-align="justify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.318cm" loext:contextual-spacing="false" fo:line-height="0.494cm" fo:text-align="justify" style:justify-single-word="false"/>
    </style:style>
    <style:style style:name="P27" style:family="paragraph" style:parent-style-name="Standard">
      <style:paragraph-properties fo:margin-left="0.847cm" fo:margin-right="0cm" fo:text-indent="0.423cm" style:auto-text-indent="false"/>
    </style:style>
    <style:style style:name="P28" style:family="paragraph" style:parent-style-name="Standard">
      <style:paragraph-properties fo:margin-left="0.847cm" fo:margin-right="0cm" fo:text-indent="0.423cm" style:auto-text-indent="false"/>
    </style:style>
    <style:style style:name="P29" style:family="paragraph" style:parent-style-name="Standard">
      <style:paragraph-properties fo:margin-left="0.847cm" fo:margin-right="0cm" fo:line-height="0.423cm" fo:text-indent="0.423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2" style:family="text">
      <style:text-properties fo:font-size="11pt" style:font-size-asian="11pt"/>
    </style:style>
    <style:style style:name="T13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本單位因</text:span><text:span text:style-name="T2"> </text:span><text:span text:style-name="T3"><text:s text:c="20"/></text:span><text:span text:style-name="T2"><text:s/></text:span><text:span text:style-name="T1">(如</text:span><text:span text:style-name="T2">□</text:span><text:span text:style-name="T1">報帳、</text:span><text:span text:style-name="T2">□</text:span><text:span text:style-name="T1">申請公務帳號、</text:span><text:span text:style-name="T2">□</text:span><text:span text:style-name="T1">差勤系統線上簽核、</text:span><text:span text:style-name="T2">□</text:span><text:span text:style-name="T1">更名改制</text:span><text:span text:style-name="T2">…</text:span><text:span text:style-name="T1">等)需要，謹檢附編列中英文名稱及設立規定辦法依據，請</text:span><text:span text:style-name="T2"> <text:s/></text:span><text:span text:style-name="T1">惠予編列單位代碼。</text:span></text:p>
      <text:p text:style-name="P13"><text:span text:style-name="T5"><text:s text:c="4"/></text:span>此致</text:p>
      <text:p text:style-name="P12"><text:span text:style-name="T1">人事室任免組</text:span></text:p>
      <text:p text:style-name="P12"><text:span text:style-name="T2"><text:s text:c="64"/></text:span><text:span text:style-name="T1">啟</text:span></text:p>
      <text:p text:style-name="P14"><text:span text:style-name="T5"><text:s text:c="58"/></text:span>年<text:span text:style-name="T5"> <text:s text:c="3"/></text:span>月<text:span text:style-name="T5"> <text:s text:c="3"/></text:span>日</text:p>
      <text:p text:style-name="P14">-----------------------------------------------------------------------------------------------------------------------</text:p>
      <text:p text:style-name="P15">附件</text:p>
      <text:p text:style-name="P17">國立臺灣大學<text:span text:style-name="T5"> <text:s/></text:span>編列單位代碼資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8">項目名稱</text:p>
          </table:table-cell>
          <table:table-cell table:style-name="表格1.B1" table:number-columns-spanned="7" office:value-type="string">
            <text:p text:style-name="P19">填寫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9">備考</text:p>
          </table:table-cell>
        </table:table-row>
        <table:table-row table:style-name="表格1.1">
          <table:table-cell table:style-name="表格1.A2" office:value-type="string">
            <text:p text:style-name="P20">單位代碼</text:p>
          </table:table-cell>
          <table:table-cell table:style-name="表格1.B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4">(本欄由人事室編碼時填寫。)</text:p>
          </table:table-cell>
        </table:table-row>
        <table:table-row table:style-name="表格1.3">
          <table:table-cell table:style-name="表格1.A2" office:value-type="string">
            <text:p text:style-name="P23">一級單位</text:p>
          </table:table-cell>
          <table:table-cell table:style-name="表格1.B2" table:number-columns-spanned="3" office:value-type="string">
            <text:p text:style-name="P24"/>
          </table:table-cell>
          <table:covered-table-cell/>
          <table:covered-table-cell/>
          <table:table-cell table:style-name="表格1.B2" table:number-columns-spanned="2" office:value-type="string">
            <text:p text:style-name="P23">四級單位</text:p>
          </table:table-cell>
          <table:covered-table-cell/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I2" table:number-rows-spanned="2" office:value-type="string">
            <text:p text:style-name="P5">填寫欄位資料請以正楷書寫或繕打。</text:p>
          </table:table-cell>
        </table:table-row>
        <table:table-row table:style-name="表格1.4">
          <table:table-cell table:style-name="表格1.A2" office:value-type="string">
            <text:p text:style-name="P23">二級單位</text:p>
          </table:table-cell>
          <table:table-cell table:style-name="表格1.B2" table:number-columns-spanned="3" office:value-type="string">
            <text:p text:style-name="P24"/>
          </table:table-cell>
          <table:covered-table-cell/>
          <table:covered-table-cell/>
          <table:table-cell table:style-name="表格1.B2" table:number-columns-spanned="2" office:value-type="string">
            <text:p text:style-name="P23">五級單位</text:p>
          </table:table-cell>
          <table:covered-table-cell/>
          <table:table-cell table:style-name="表格1.B2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三級單位</text:p>
          </table:table-cell>
          <table:table-cell table:style-name="表格1.B2" table:number-columns-spanned="3" office:value-type="string">
            <text:p text:style-name="P24"/>
          </table:table-cell>
          <table:covered-table-cell/>
          <table:covered-table-cell/>
          <table:table-cell table:style-name="表格1.B2" table:number-columns-spanned="2" office:value-type="string">
            <text:p text:style-name="P23">單位簡稱</text:p>
          </table:table-cell>
          <table:covered-table-cell/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I2" office:value-type="string">
            <text:p text:style-name="P6">簡稱請用3至6個中文表示。</text:p>
          </table:table-cell>
        </table:table-row>
        <table:table-row table:style-name="表格1.1">
          <table:table-cell table:style-name="表格1.A2" office:value-type="string">
            <text:p text:style-name="P23">英文全稱</text:p>
          </table:table-cell>
          <table:table-cell table:style-name="表格1.B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25"/>
          </table:table-cell>
        </table:table-row>
        <table:table-row table:style-name="表格1.1">
          <table:table-cell table:style-name="表格1.A2" office:value-type="string">
            <text:p text:style-name="P23">英文簡稱</text:p>
          </table:table-cell>
          <table:table-cell table:style-name="表格1.B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25"/>
          </table:table-cell>
        </table:table-row>
        <table:table-row table:style-name="表格1.8">
          <table:table-cell table:style-name="表格1.A2" office:value-type="string">
            <text:p text:style-name="P23">所在校區</text:p>
          </table:table-cell>
          <table:table-cell table:style-name="表格1.B2" table:number-columns-spanned="7" office:value-type="string">
            <text:p text:style-name="P1"><text:span text:style-name="T5">□</text:span>校總區<text:span text:style-name="T5"> <text:s text:c="10"/>□</text:span>舊社科院<text:span text:style-name="T5"> <text:s text:c="7"/>□</text:span>醫學院<text:span text:style-name="T9">(公衛)</text:span></text:p>
            <text:p text:style-name="P1"><text:span text:style-name="T5">□</text:span>附設醫院<text:span text:style-name="T5"> <text:s text:c="8"/>□</text:span>實驗林<text:span text:style-name="T5"> <text:s text:c="9"/>□</text:span>山地農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21">請勾填</text:p>
          </table:table-cell>
        </table:table-row>
        <table:table-row table:style-name="表格1.1">
          <table:table-cell table:style-name="表格1.A2" office:value-type="string">
            <text:p text:style-name="P22">設立依據</text:p>
            <text:p text:style-name="P26"><text:span text:style-name="T10">(必填項目)</text:span></text:p>
          </table:table-cell>
          <table:table-cell table:style-name="表格1.B9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3"><text:span text:style-name="T7">請檢附相關設立規定辦法或決議文件等資料影本；</text:span><text:span text:style-name="T11">未檢附者不得設立</text:span><text:span text:style-name="T7">。</text:span></text:p>
          </table:table-cell>
        </table:table-row>
        <table:table-row table:style-name="表格1.1">
          <table:table-cell table:style-name="表格1.A10" office:value-type="string">
            <text:p text:style-name="P23">單位屬性</text:p>
          </table:table-cell>
          <table:table-cell table:style-name="表格1.B9" table:number-columns-spanned="2" office:value-type="string">
            <text:p text:style-name="P1"><text:span text:style-name="T5">□</text:span>編制</text:p>
            <text:p text:style-name="P1"><text:span text:style-name="T5">□</text:span>功能性</text:p>
          </table:table-cell>
          <table:covered-table-cell/>
          <table:table-cell table:style-name="表格1.B9" table:number-columns-spanned="4" office:value-type="string">
            <text:p text:style-name="P2">生效時間</text:p>
            <text:p text:style-name="P2"><text:span text:style-name="T12">(成立、更名改制或停辦)</text:span></text:p>
          </table:table-cell>
          <table:covered-table-cell/>
          <table:covered-table-cell/>
          <table:covered-table-cell/>
          <table:table-cell table:style-name="表格1.B9" office:value-type="string">
            <text:p text:style-name="P9"/>
          </table:table-cell>
          <table:table-cell table:style-name="表格1.I10" office:value-type="string">
            <text:p text:style-name="P5">請勾填</text:p>
          </table:table-cell>
        </table:table-row>
        <table:table-row table:style-name="表格1.1">
          <table:table-cell table:style-name="表格1.A2" office:value-type="string">
            <text:p text:style-name="P23">主管姓名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23">核定日期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23">任職起迄</text:p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I10" office:value-type="string">
            <text:p text:style-name="P5">請檢附聘函或決議文件等資料影本。</text:p>
          </table:table-cell>
        </table:table-row>
        <table:table-row table:style-name="表格1.1">
          <table:table-cell table:style-name="表格1.A12" office:value-type="string">
            <text:p text:style-name="P23">其他說明</text:p>
          </table:table-cell>
          <table:table-cell table:style-name="表格1.B1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office:value-type="string">
            <text:p text:style-name="P9"/>
          </table:table-cell>
        </table:table-row>
      </table:table>
      <text:p text:style-name="P16"><text:soft-page-break/>填表人姓<text:span text:style-name="T5"> <text:s text:c="3"/></text:span>名：<text:span text:style-name="T5"> <text:s text:c="30"/></text:span>單位主管：</text:p>
      <text:p text:style-name="P27">職<text:span text:style-name="T5"> <text:s text:c="3"/></text:span>稱：<text:span text:style-name="T5"> <text:s text:c="48"/></text:span>年<text:span text:style-name="T5"> <text:s text:c="4"/></text:span>月<text:span text:style-name="T5"> <text:s text:c="4"/></text:span>日</text:p>
      <text:p text:style-name="P27">聯絡電話：<text:span text:style-name="T5"> <text:s text:c="10"/></text:span>電子郵件信箱：</text:p>
      <text:p text:style-name="P27">填表日期：<text:span text:style-name="T5"> <text:s text:c="4"/></text:span>年<text:span text:style-name="T5"> <text:s text:c="5"/></text:span>月<text:span text:style-name="T5"> <text:s text:c="5"/></text:span>日<text:span text:style-name="T5"> </text:span></text:p>
      <text:p text:style-name="P29"><text:span text:style-name="T5"><text:s text:c="62"/></text:span><text:span text:style-name="T13">(本表104.02.09修正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單位因                      (如□報帳、□申請公務帳號、□差勤系統線上簽核、□更名改制</dc:title>
    <meta:initial-creator>tree</meta:initial-creator>
    <meta:creation-date>2015-02-10T14:08:00</meta:creation-date>
    <dc:creator>李佳妮</dc:creator>
    <dc:date>2015-02-10T14:08:00</dc:date>
    <meta:print-date>2015-02-09T12:04:00</meta:print-date>
    <meta:editing-cycles>2</meta:editing-cycles>
    <meta:document-statistic meta:table-count="1" meta:image-count="0" meta:object-count="0" meta:page-count="2" meta:paragraph-count="46" meta:word-count="376" meta:character-count="889" meta:non-whitespace-character-count="502"/>
    <meta:generator>LibreOffice/5.1.2.2$Windows_x86 LibreOffice_project/d3bf12ecb743fc0d20e0be0c58ca359301eb705f</meta:generator>
  </office:meta>
</office:document-meta>
</file>