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83cm" fo:margin-top="0cm" fo:margin-bottom="0cm" style:page-number="auto" table:align="center" style:writing-mode="lr-tb"/>
    </style:style>
    <style:style style:name="表格1.A" style:family="table-column">
      <style:table-column-properties style:column-width="4.062cm"/>
    </style:style>
    <style:style style:name="表格1.B" style:family="table-column">
      <style:table-column-properties style:column-width="11.719cm"/>
    </style:style>
    <style:style style:name="表格1.1" style:family="table-row">
      <style:table-row-properties style:min-row-height="2.2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866cm" fo:keep-together="auto"/>
    </style:style>
    <style:style style:name="表格1.3" style:family="table-row">
      <style:table-row-properties style:min-row-height="1.203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4" style:family="table-row">
      <style:table-row-properties style:min-row-height="0.998cm" fo:keep-together="auto"/>
    </style:style>
    <style:style style:name="表格1.5" style:family="table-row">
      <style:table-row-properties style:min-row-height="2.491cm" fo:keep-together="auto"/>
    </style:style>
    <style:style style:name="表格1.7" style:family="table-row">
      <style:table-row-properties style:min-row-height="7.21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8" style:family="paragraph" style:parent-style-name="Standard">
      <style:paragraph-properties fo:margin-left="0.998cm" fo:margin-right="0cm" fo:line-height="0.706cm" fo:text-align="justify" style:justify-single-word="false" fo:text-indent="-0.998cm" style:auto-text-indent="false"/>
    </style:style>
    <style:style style:name="P9" style:family="paragraph" style:parent-style-name="Frame_20_contents">
      <style:paragraph-properties fo:line-height="0.423cm" fo:text-align="end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-asian="標楷體1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0000ff" style:font-name="Calibri" fo:font-size="9pt" fo:font-weight="bold" style:font-size-asian="9pt" style:font-weight-asian="bold" style:font-size-complex="9pt"/>
    </style:style>
    <style:style style:name="T12" style:family="text">
      <style:text-properties fo:color="#ff0000" fo:font-weight="bold" style:font-name-asian="標楷體1" style:font-weight-asian="bold"/>
    </style:style>
    <style:style style:name="T13" style:family="text">
      <style:text-properties fo:color="#ff0000" style:font-name-asian="標楷體1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65cm" fo:min-width="1.386cm" fo:padding-top="0.127cm" fo:padding-bottom="0.127cm" fo:padding-left="0.254cm" fo:padding-right="0.254cm" fo:wrap-option="wrap" fo:margin-left="0.318cm" fo:margin-right="0.318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國立臺灣大學</text:span></text:p>
            <text:p text:style-name="P1"><text:span text:style-name="T2">「全國大專教師人才網」使用者</text:span><text:span text:style-name="T1">申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單位名稱</text:span></text:p>
            <text:p text:style-name="P2"><text:span text:style-name="T6">(含一</text:span><text:span text:style-name="T8">、</text:span><text:span text:style-name="T6">二級單位名稱)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2"><text:span text:style-name="T4">申請姓名</text:span></text:p>
          </table:table-cell>
          <table:table-cell table:style-name="表格1.B3" office:value-type="string">
            <text:p text:style-name="Standard"><text:span text:style-name="T4"><text:s text:c="34"/></text:span><text:span text:style-name="T9">(簽章)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聯絡電話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2"><text:span text:style-name="T5">申請原因</text:span></text:p>
          </table:table-cell>
          <table:table-cell table:style-name="表格1.A1" office:value-type="string">
            <text:p text:style-name="P3"><text:span text:style-name="T3">□新申請</text:span></text:p>
            <text:p text:style-name="P3"><text:span text:style-name="T3">□原承辦人離職</text:span><text:span text:style-name="T7">，</text:span><text:span text:style-name="T3">申請查閱使用原帳號資料</text:span></text:p>
            <text:p text:style-name="P3">□<text:span text:style-name="T3">其他:_____________________________________________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5">單位主管核章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><text:span text:style-name="T5">人事單位審核</text:span></text:p>
          </table:table-cell>
          <table:table-cell table:style-name="表格1.B7" office:value-type="string">
            <text:p text:style-name="P6"><text:span text:style-name="T7">□</text:span><text:span text:style-name="T3">查該單位無使用帳號</text:span><text:span text:style-name="T7">，</text:span><text:span text:style-name="T9">擬陳 <text:s/>核可後</text:span><text:span text:style-name="T7">，</text:span><text:span text:style-name="T9">開放該單位網站使用權限</text:span><text:span text:style-name="T3">。</text:span></text:p>
            <text:p text:style-name="P6"><text:span text:style-name="T7">□</text:span><text:span text:style-name="T3">查</text:span><text:span text:style-name="T9">該單位已有使用帳號</text:span><text:span text:style-name="T7">，</text:span><text:span text:style-name="T3">擬陳 <text:s/>核可後，通知該單位網站原使用帳號資料。</text:span></text:p>
            <text:p text:style-name="P6">□<text:span text:style-name="T3">其他:_____________________________________________</text:span></text:p>
          </table:table-cell>
        </table:table-row>
      </table:table>
      <text:p text:style-name="P4"><draw:custom-shape text:anchor-type="paragraph" draw:z-index="0" draw:name="Text Box 2" draw:style-name="gr1" draw:text-style-name="P10" svg:width="1.893cm" svg:height="0.618cm" svg:x="13.742cm" svg:y="-0.679cm"><text:p text:style-name="P9"><text:span text:style-name="T11">11012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備註：</text:span></text:p>
      <text:p text:style-name="P5"><text:span text:style-name="T12"><text:s/></text:span><text:span text:style-name="T13"><text:s/></text:span><text:span text:style-name="T9">1、</text:span><text:span text:style-name="T14">本表申請對象為</text:span><text:span text:style-name="T15">本校各系所教師聘任業務承辦同仁</text:span><text:span text:style-name="T9">。</text:span></text:p>
      <text:p text:style-name="P7"><text:span text:style-name="T9"><text:s text:c="2"/>2、本表填妥主管核章後，請傳真至</text:span><text:span text:style-name="T14">02-23918617</text:span><text:span text:style-name="T9">人事室任免組，並請向承辦人確認是否收到，俾便開放使用權限，</text:span><text:span text:style-name="T14">聯絡電話：02-33665932</text:span><text:span text:style-name="T9">。</text:span><text:bookmark text:name="_GoBack"/></text:p>
      <text:p text:style-name="P7"><text:span text:style-name="T9"><text:s text:c="2"/>3、各單位承辦人俟人事室以電子郵件或電話通知後，即可開始上線使用。</text:span></text:p>
      <text:p text:style-name="P7"><text:span text:style-name="T9"><text:s text:c="2"/>4、本申請表可至人事室網頁/常用表單/任免組/ 其他項下下載使用。</text:span></text:p>
      <text:p text:style-name="P8"><text:span text:style-name="T9"><text:s text:c="2"/>5、教育部「全國大專教師人才網」，提供一般使用者瀏覽職缺之前臺網站網址：</text:span><text:a xlink:type="simple" xlink:href="https://tjn.moe.edu.tw/EduJin/" text:style-name="ListLabel_20_2" text:visited-style-name="ListLabel_20_2"><text:span text:style-name="Internet_20_link"><text:span text:style-name="T9">https://tjn.moe.edu.tw/EduJin/</text:span></text:span></text:a><text:span text:style-name="T9">；提供刊登職缺及相關資料管理之後臺網站網址：</text:span><text:a xlink:type="simple" xlink:href="https://tjn.moe.edu.tw/EduJinBack/" text:style-name="ListLabel_20_2" text:visited-style-name="ListLabel_20_2"><text:span text:style-name="Internet_20_link"><text:span text:style-name="T9">https://tjn.moe.edu.tw/EduJinBack/</text:span></text:span></text:a><text:span text:style-name="T9">，相關操作說明手冊請登入網站後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ff0000"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各單位舉辦學習活動使用公務人員</dc:title>
    <meta:initial-creator>user</meta:initial-creator>
    <dc:creator>user</dc:creator>
    <meta:editing-cycles>5</meta:editing-cycles>
    <meta:print-date>2014-04-07T10:05:00</meta:print-date>
    <meta:creation-date>2021-12-07T02:32:00</meta:creation-date>
    <dc:date>2021-12-07T02:39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384" meta:character-count="611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