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109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4.817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64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7.91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</style:style>
    <style:style style:name="P8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大學職名章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職名章</text:p>
            <text:p text:style-name="P5">使用人</text:p>
          </table:table-cell>
          <table:table-cell table:style-name="表格1.B1" office:value-type="string">
            <text:p text:style-name="P4">單 <text:s text:c="3"/>位</text:p>
          </table:table-cell>
          <table:table-cell table:style-name="表格1.B1" office:value-type="string">
            <text:p text:style-name="P4">職 <text:s text:c="3"/>稱</text:p>
          </table:table-cell>
          <table:table-cell table:style-name="表格1.D1" office:value-type="string">
            <text:p text:style-name="P4">姓 <text:s text:c="3"/>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2">職名章種類</text:span></text:p>
            <text:p text:style-name="P5">(請勾選)</text:p>
          </table:table-cell>
          <table:table-cell table:style-name="表格1.B3" table:number-columns-spanned="3" office:value-type="string">
            <text:list xml:id="list3302298731381478585" text:style-name="WW8Num1">
              <text:list-item>
                <text:p text:style-name="P7"><text:span text:style-name="T2">甲種職名章1 (校長、副校長、一級單位主管及副主管) </text:span></text:p>
              </text:list-item>
              <text:list-item>
                <text:p text:style-name="P7"><text:span text:style-name="T2">甲種職名章2（二級單位主管及核閱文稿人員） </text:span></text:p>
              </text:list-item>
              <text:list-item>
                <text:p text:style-name="P7"><text:span text:style-name="T2">甲種職名章3（承辦人員）</text:span></text:p>
              </text:list-item>
              <text:list-item>
                <text:p text:style-name="P7"><text:span text:style-name="T2">乙種決行職名章(</text:span><text:span text:style-name="T2">適用於依本</text:span><text:span text:style-name="T2">校</text:span><text:span text:style-name="T2">分層負責明細表所列決行人員</text:span><text:span text:style-name="T2">)</text:span></text:p>
              </text:list-item>
              <text:list-item>
                <text:p text:style-name="P7"><text:span text:style-name="T2">丙種授權職名章(因業務需要，增刻職名章授權代判)，章別：(</text:span><text:span text:style-name="T8"></text:span><text:span text:style-name="T2">甲</text:span><text:span text:style-name="T8"></text:span><text:span text:style-name="T2">乙</text:span><text:span text:style-name="T8"></text:span><text:span text:style-name="T2">丙</text:span><text:span text:style-name="T8"></text:span><text:span text:style-name="T2">丁</text:span><text:span text:style-name="T8"></text:span><text:span text:style-name="T4"> <text:s/></text:span><text:span text:style-name="T2">)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原因</text:p>
            <text:p text:style-name="P5">(請勾選)</text:p>
          </table:table-cell>
          <table:table-cell table:style-name="表格1.B3" table:number-columns-spanned="3" office:value-type="string">
            <text:list xml:id="list131459980335953" text:continue-numbering="true" text:style-name="WW8Num1">
              <text:list-item>
                <text:p text:style-name="P7"><text:span text:style-name="T2">磨損故障不堪使用</text:span></text:p>
              </text:list-item>
              <text:list-item>
                <text:p text:style-name="P8">不慎遺失</text:p>
              </text:list-item>
              <text:list-item>
                <text:p text:style-name="P7"><text:span text:style-name="T2">授權章使用人異動(原使用人： <text:s text:c="13"/>)</text:span></text:p>
              </text:list-item>
              <text:list-item>
                <text:p text:style-name="P7"><text:span text:style-name="T2">其他(請敘明： <text:s text:c="40"/>)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說明事項</text:p>
          </table:table-cell>
          <table:table-cell table:style-name="表格1.D1" table:number-columns-spanned="3" office:value-type="string">
            <text:list xml:id="list6204829518259166730" text:style-name="WW8Num2">
              <text:list-item>
                <text:p text:style-name="P9"><text:span text:style-name="T2">編制內行政學術單位主管、職員職名章由人事室統一製發。</text:span></text:p>
              </text:list-item>
              <text:list-item>
                <text:p text:style-name="P9"><text:span text:style-name="T2">新進職員及校方發派(聘兼)職務異動人員，由人事室主動製發甲種職名章，不需申請。</text:span></text:p>
              </text:list-item>
              <text:list-item>
                <text:p text:style-name="P9"><text:span text:style-name="T2">依據「國立臺灣大學職名章使用管理要點」第6點規定，一級單位主管因業務需要，得增刻職名章授權代判，並以「甲」、「乙」、「丙」…等字樣區別之（以下簡稱授權章）。授權章應審慎指定專人保管使用，並應於核准之授權範圍內使用之。如有遺失、冒用或違法情事，保管使用人員應負完全責任，授權人應負督導不周之行政責任</text:span><text:span text:style-name="T6">。</text:span></text:p>
              </text:list-item>
            </text:list>
          </table:table-cell>
          <table:covered-table-cell/>
          <table:covered-table-cell/>
        </table:table-row>
      </table:table>
      <text:p text:style-name="P10"><text:span text:style-name="T2">申請人： <text:s text:c="19"/></text:span><text:span text:style-name="T5"><text:s/></text:span><text:span text:style-name="T2"><text:s text:c="8"/>單位主管：</text:span></text:p>
      <text:p text:style-name="P6"><text:span text:style-name="T5">（簽章） <text:s text:c="23"/></text:span><text:span text:style-name="T7">年 <text:s/>月 <text:s/>日</text:span><text:span text:style-name="T5"> <text:s text:c="2"/>（簽章）</text:span></text:p>
      <text:p text:style-name="P3"><text:s/></text:p>
      <text:p text:style-name="P2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名章申請單</dc:title>
    <meta:initial-creator>秀貞</meta:initial-creator>
    <meta:creation-date>2010-06-07T14:31:00</meta:creation-date>
    <dc:creator>user</dc:creator>
    <dc:date>2010-06-07T14:31:00</dc:date>
    <meta:print-date>2010-05-24T09:29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461" meta:character-count="594" meta:non-whitespace-character-count="461"/>
    <meta:generator>LibreOffice/5.1.2.2$Windows_x86 LibreOffice_project/d3bf12ecb743fc0d20e0be0c58ca359301eb705f</meta:generator>
  </office:meta>
</office:document-meta>
</file>