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32cm" fo:margin-left="-0.965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98cm"/>
    </style:style>
    <style:style style:name="表格1.C" style:family="table-column">
      <style:table-column-properties style:column-width="3.09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7.198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1cm" fo:keep-together="always"/>
    </style:style>
    <style:style style:name="表格1.4" style:family="table-row">
      <style:table-row-properties style:min-row-height="1.238cm" fo:keep-together="auto"/>
    </style:style>
    <style:style style:name="表格1.5" style:family="table-row">
      <style:table-row-properties style:min-row-height="1.614cm" fo:keep-together="auto"/>
    </style:style>
    <style:style style:name="表格1.6" style:family="table-row">
      <style:table-row-properties style:min-row-height="1.422cm" fo:keep-together="auto"/>
    </style:style>
    <style:style style:name="表格1.7" style:family="table-row">
      <style:table-row-properties style:min-row-height="1.464cm" fo:keep-together="auto"/>
    </style:style>
    <style:style style:name="表格1.8" style:family="table-row">
      <style:table-row-properties style:min-row-height="3.68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cm" fo:keep-together="auto"/>
    </style:style>
    <style:style style:name="表格1.A9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10" style:family="table-row">
      <style:table-row-properties style:min-row-height="2.949cm" fo:keep-together="auto"/>
    </style:style>
    <style:style style:name="表格1.A10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1.B10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11" style:family="table-row">
      <style:table-row-properties style:min-row-height="2.50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12" style:family="table-row">
      <style:table-row-properties style:min-row-height="0.873cm" fo:keep-together="always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3" style:family="table-row">
      <style:table-row-properties style:min-row-height="2.566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4" style:family="table-row">
      <style:table-row-properties style:min-row-height="2.371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style:line-height-at-least="0.353cm"/>
    </style:style>
    <style:style style:name="P18" style:family="paragraph" style:parent-style-name="Standard">
      <style:paragraph-properties style:line-height-at-least="0.353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564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212cm" fo:line-height="0.635cm" fo:text-indent="0cm" style:auto-text-indent="false"/>
    </style:style>
    <style:style style:name="P22" style:family="paragraph" style:parent-style-name="Standard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2">
      <style:paragraph-properties fo:margin-left="0.841cm" fo:margin-right="0.212cm" fo:line-height="0.847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國立臺灣大學教職員在職證明書申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服務</text:p>
            <text:p text:style-name="P6">單位</text:p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6">姓名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(英文)</text:p>
          </table:table-cell>
        </table:table-row>
        <table:table-row table:style-name="表格1.4">
          <table:table-cell table:style-name="表格1.A2" office:value-type="string">
            <text:p text:style-name="P6">職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>出生</text:p>
            <text:p text:style-name="P6">日期</text:p>
          </table:table-cell>
          <table:table-cell table:style-name="表格1.A1" office:value-type="string">
            <text:p text:style-name="P20">年 <text:s text:c="2"/>月 <text:s text:c="2"/>日</text:p>
          </table:table-cell>
        </table:table-row>
        <table:table-row table:style-name="表格1.5">
          <table:table-cell table:style-name="表格1.A2" office:value-type="string">
            <text:p text:style-name="P1"><text:span text:style-name="T4">任現職起日</text:span></text:p>
          </table:table-cell>
          <table:table-cell table:style-name="表格1.A1" table:number-columns-spanned="4" office:value-type="string">
            <text:p text:style-name="P2"><text:span text:style-name="T4">自 <text:s text:c="5"/></text:span><text:span text:style-name="T9"><text:s text:c="4"/></text:span><text:span text:style-name="T4">年 <text:s text:c="10"/>月 <text:s text:c="10"/>日起迄今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證明書</text:p>
            <text:p text:style-name="P6">用途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申請</text:p>
            <text:p text:style-name="P5">種類</text:p>
          </table:table-cell>
          <table:table-cell table:style-name="表格1.A1" table:number-columns-spanned="4" office:value-type="string">
            <text:p text:style-name="P16"><text:span text:style-name="T4">□中文在職證明書 <text:s text:c="5"/>份</text:span></text:p>
            <text:p text:style-name="P16"><text:span text:style-name="T4">□英文在職證明書 <text:s text:c="5"/>份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其他</text:p>
            <text:p text:style-name="P6">事項</text:p>
          </table:table-cell>
          <table:table-cell table:style-name="表格1.B8" table:number-columns-spanned="4" office:value-type="string">
            <text:p text:style-name="P21"><text:span text:style-name="T4">一</text:span><text:span text:style-name="T10">、</text:span><text:span text:style-name="T4">請於在職證明備註下列資料：</text:span></text:p>
            <text:p text:style-name="P21"><text:span text:style-name="T4"><text:s text:c="4"/>□每月薪資所得 <text:s/>□年薪 <text:s/>□其他_______________________</text:span></text:p>
            <text:p text:style-name="P22"><text:s text:c="4"/></text:p>
            <text:p text:style-name="P21"><text:span text:style-name="T4"><text:s text:c="4"/>□自行領取</text:span></text:p>
            <text:p text:style-name="P21"><text:span text:style-name="T4">二、□請通知領取在職證明書，連絡電話:_______________</text:span></text:p>
            <text:p text:style-name="P21"><text:span text:style-name="T4"><text:s text:c="4"/>□請透過公文交換方式送給申請人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申請人簽章： <text:s text:c="24"/>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擬辦</text:p>
          </table:table-cell>
          <table:table-cell table:style-name="表格1.B10" table:number-columns-spanned="4" office:value-type="string">
            <text:list xml:id="list4277111762921062806" text:style-name="WW8Num2">
              <text:list-item>
                <text:p text:style-name="P23">同意製發中文在職證明書。</text:p>
              </text:list-item>
              <text:list-item>
                <text:p text:style-name="P23">以上資料核對無誤，請英文秘書惠辦英文在職證明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批示</text:p>
          </table:table-cell>
          <table:table-cell table:style-name="表格1.B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1" table:number-rows-spanned="3" office:value-type="string">
            <text:p text:style-name="P10">辦理</text:p>
            <text:p text:style-name="P10">單位</text:p>
          </table:table-cell>
          <table:table-cell table:style-name="表格1.B12" table:number-columns-spanned="4" office:value-type="string">
            <text:p text:style-name="P12">本表雙橫線以上資料請申請人詳細填寫後，逕送以下各人事單位辦理：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3">校總區</text:p>
          </table:table-cell>
          <table:table-cell table:style-name="表格1.C13" table:number-columns-spanned="3" office:value-type="string">
            <text:p text:style-name="P17"><text:span text:style-name="T11">人事室行政人力組：10617台北市羅斯福路4段1號</text:span></text:p>
            <text:p text:style-name="P18">傳真機號碼：02-23918617</text:p>
            <text:p text:style-name="P18">電子信箱帳號：persadm@ntu.edu.tw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1" office:value-type="string">
            <text:p text:style-name="P13">醫學院</text:p>
            <text:p text:style-name="P13">公衛學院</text:p>
          </table:table-cell>
          <table:table-cell table:style-name="表格1.B12" table:number-columns-spanned="3" office:value-type="string">
            <text:p text:style-name="P18">醫學院人事組：10020台北市仁愛路1段1號</text:p>
            <text:p text:style-name="P18">傳真機號碼：02-23924024</text:p>
            <text:p text:style-name="P18">電子信箱帳號：persadm@ntu.edu.tw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cm" fo:margin-left="2.6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在職證明書申請表</dc:title>
    <meta:initial-creator>user</meta:initial-creator>
    <meta:creation-date>2014-10-07T14:23:00</meta:creation-date>
    <dc:creator>user</dc:creator>
    <dc:date>2018-11-05T14:33:00</dc:date>
    <meta:print-date>2013-08-14T09:14:00</meta:print-date>
    <meta:editing-cycles>3</meta:editing-cycles>
    <meta:editing-duration>PT1M</meta:editing-duration>
    <meta:document-statistic meta:table-count="1" meta:image-count="0" meta:object-count="0" meta:page-count="1" meta:paragraph-count="42" meta:word-count="315" meta:character-count="521" meta:non-whitespace-character-count="414"/>
    <meta:generator>LibreOffice/5.1.2.2$Windows_x86 LibreOffice_project/d3bf12ecb743fc0d20e0be0c58ca359301eb705f</meta:generator>
  </office:meta>
</office:document-meta>
</file>