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6cm" table:align="center" style:writing-mode="lr-tb"/>
    </style:style>
    <style:style style:name="表格1.A" style:family="table-column">
      <style:table-column-properties style:column-width="3.556cm"/>
    </style:style>
    <style:style style:name="表格1.B" style:family="table-column">
      <style:table-column-properties style:column-width="5.586cm"/>
    </style:style>
    <style:style style:name="表格1.C" style:family="table-column">
      <style:table-column-properties style:column-width="3.822cm"/>
    </style:style>
    <style:style style:name="表格1.D" style:family="table-column">
      <style:table-column-properties style:column-width="4.311cm"/>
    </style:style>
    <style:style style:name="表格1.1" style:family="table-row">
      <style:table-row-properties style:min-row-height="2.3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6cm" fo:keep-together="always"/>
    </style:style>
    <style:style style:name="表格1.3" style:family="table-row">
      <style:table-row-properties style:min-row-height="1.699cm" fo:keep-together="always"/>
    </style:style>
    <style:style style:name="表格1.4" style:family="table-row">
      <style:table-row-properties style:min-row-height="1.723cm" fo:keep-together="auto"/>
    </style:style>
    <style:style style:name="表格1.5" style:family="table-row">
      <style:table-row-properties style:min-row-height="1.7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margin-top="0cm" fo:margin-bottom="0.318cm" loext:contextual-spacing="false" fo:text-align="center" style:justify-single-word="false"/>
      <style:text-properties fo:color="#000000" fo:font-weight="bold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.741cm" style:auto-text-indent="false" style:snap-to-layout-grid="false"/>
    </style:style>
    <style:style style:name="P16" style:family="paragraph" style:parent-style-name="Standard">
      <style:paragraph-properties fo:margin-left="0cm" fo:margin-right="0cm" fo:text-align="center" style:justify-single-word="false" fo:text-indent="0.741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.635cm" fo:margin-bottom="0cm" loext:contextual-spacing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99cm" fo:margin-top="0.635cm" fo:margin-bottom="0cm" loext:contextual-spacing="false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.988cm" fo:text-indent="9.737cm" style:auto-text-indent="false" style:snap-to-layout-grid="false"/>
      <style:text-properties fo:color="#000000" style:font-name-asian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style:font-name-asian="標楷體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name-asian="Times New Roman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T11" style:family="text">
      <style:text-properties fo:color="#000000" style:font-name-asian="Times New Roman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臺灣大學客座、專案人員到校通知單</text:p>
      <text:p text:style-name="P1"><text:span text:style-name="T4">National Taiwan University Report</text:span><text:span text:style-name="T4">-</text:span><text:span text:style-name="T4">for</text:span><text:span text:style-name="T4">-</text:span><text:span text:style-name="T4">Duty </text:span><text:span text:style-name="T4">Registration</text:span><text:span text:style-name="T4"> Form</text:span></text:p>
      <text:p text:style-name="P14">Visiting Scholars and Project-appointed Teaching and Research Personnel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中英文姓名</text:p>
            <text:p text:style-name="P2"><text:span text:style-name="T2">Full </text:span><text:span text:style-name="T2">Name</text:span></text:p>
            <text:p text:style-name="P2"><text:span text:style-name="T2">(</text:span><text:span text:style-name="T2">Chinese/English</text:span><text:span text:style-name="T2">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<text:span text:style-name="T6">職稱</text:span></text:p>
            <text:p text:style-name="P2"><text:span text:style-name="T2">Job</text:span><text:span text:style-name="T2"> </text:span><text:span text:style-name="T2">T</text:span><text:span text:style-name="T2">itle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table:number-rows-spanned="2" office:value-type="string">
            <text:p text:style-name="P4">服務單位</text:p>
            <text:p text:style-name="P8">Unit</text:p>
          </table:table-cell>
          <table:table-cell table:style-name="表格1.A1" office:value-type="string">
            <text:p text:style-name="P7">學院</text:p>
            <text:p text:style-name="P9">College</text:p>
          </table:table-cell>
          <table:table-cell table:style-name="表格1.A1" table:number-rows-spanned="2" office:value-type="string">
            <text:p text:style-name="P4">到校日期</text:p>
            <text:p text:style-name="P8">Effective Date</text:p>
          </table:table-cell>
          <table:table-cell table:style-name="表格1.D1" table:number-rows-spanned="2" office:value-type="string">
            <text:p text:style-name="P15"><text:span text:style-name="T6">年</text:span><text:span text:style-name="T9"> <text:s/></text:span><text:span text:style-name="T9"><text:s/></text:span><text:span text:style-name="T6">月</text:span><text:span text:style-name="T9"> </text:span><text:span text:style-name="T9"><text:s/></text:span><text:span text:style-name="T9"><text:s/></text:span><text:span text:style-name="T6">日</text:span></text:p>
            <text:p text:style-name="P2"><text:span text:style-name="T11"><text:s/></text:span><text:span text:style-name="T2">YY / <text:s/>MM / <text:s/>DD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7">學系</text:p>
            <text:p text:style-name="P13"><text:span text:style-name="T2">Department</text:span><text:span text:style-name="T2">/</text:span><text:span text:style-name="T2">Institute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住址</text:p>
            <text:p text:style-name="P8">Address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電話</text:p>
            <text:p text:style-name="P8">Telephone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備考</text:p>
            <text:p text:style-name="P8">Notes</text:p>
          </table:table-cell>
          <table:table-cell table:style-name="表格1.D1" office:value-type="string">
            <text:p text:style-name="P5"/>
          </table:table-cell>
        </table:table-row>
      </table:table>
      <text:p text:style-name="P17">此致</text:p>
      <text:p text:style-name="P3">人事室任免組</text:p>
      <text:p text:style-name="Standard"><text:span text:style-name="T2">Please </text:span><text:span text:style-name="T2">submit</text:span><text:span text:style-name="T2"> </text:span><text:span text:style-name="T2">the </text:span><text:span text:style-name="T2">signed Form to </text:span><text:span text:style-name="T2">the </text:span><text:span text:style-name="T2">Employment Division</text:span><text:span text:style-name="T2">, Personnel Office</text:span></text:p>
      <text:p text:style-name="P6"/>
      <text:p text:style-name="P19"><text:span text:style-name="T9"><text:s text:c="26"/></text:span><text:span text:style-name="T6">單位主管簽章</text:span><text:span text:style-name="T8">：</text:span><text:span text:style-name="T9"> <text:s text:c="13"/></text:span></text:p>
      <text:p text:style-name="P20">Unit Head</text:p>
      <text:p text:style-name="P18"><text:span text:style-name="T1">年</text:span><text:span text:style-name="T14"> <text:s text:c="3"/></text:span><text:span text:style-name="T1">月</text:span><text:span text:style-name="T14"> <text:s text:c="3"/></text:span><text:span text:style-name="T1">日</text:span></text:p>
      <text:p text:style-name="P9">YY / <text:s text:c="2"/>MM / <text:s text:c="2"/>D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68"/></text:span>104.01.09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客座、專案、卓越人員到校通知單  99</dc:title>
    <meta:initial-creator>user</meta:initial-creator>
    <meta:creation-date>2015-01-27T14:43:00</meta:creation-date>
    <dc:creator>李佳妮</dc:creator>
    <dc:date>2015-01-27T14:43:00</dc:date>
    <meta:print-date>2015-01-12T14:47:00</meta:print-date>
    <meta:editing-cycles>2</meta:editing-cycles>
    <meta:document-statistic meta:table-count="1" meta:image-count="0" meta:object-count="0" meta:page-count="1" meta:paragraph-count="32" meta:word-count="117" meta:character-count="543" meta:non-whitespace-character-count="380"/>
    <meta:generator>LibreOffice/5.1.2.2$Windows_x86 LibreOffice_project/d3bf12ecb743fc0d20e0be0c58ca359301eb705f</meta:generator>
  </office:meta>
</office:document-meta>
</file>