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函</text:span><text:span text:style-name="T1">徵</text:span><text:span text:style-name="T1">國外學術研究機構教師(研究人員)</text:span><text:span text:style-name="T1">及所屬單位</text:span><text:span text:style-name="T1">同意合聘</text:span><text:span text:style-name="T1">範本</text:span><text:span text:style-name="T1">】</text:span></text:p>
      <text:p text:style-name="P1"/>
      <text:p text:style-name="P1"/>
      <text:p text:style-name="P1"/>
      <text:p text:style-name="Standard"><text:span text:style-name="T3">Dear ________,</text:span></text:p>
      <text:p text:style-name="P3"/>
      <text:p text:style-name="Standard"><text:span text:style-name="T3">Subject to the </text:span><text:span text:style-name="T5">_先前簽訂協議書___</text:span><text:span text:style-name="T6"> </text:span><text:span text:style-name="T3">agreement, </text:span><text:span text:style-name="T5">《Title of Department》,《Title of Program》</text:span><text:span text:style-name="T3">of National Taiwan University would like to appoint</text:span><text:span text:style-name="T6"> </text:span><text:span text:style-name="T5">《Name of the Appointed Person》,《Title of University》,《Title of Program》</text:span><text:span text:style-name="T3">as the </text:span><text:span text:style-name="T5">《Title of the Jointly Appointment》</text:span><text:span text:style-name="T3">.</text:span></text:p>
      <text:p text:style-name="P3"/>
      <text:p text:style-name="Standard"><text:span text:style-name="T3">This appointment will be governed by the enclosed </text:span><text:span text:style-name="T5">_先前簽訂協議書___</text:span><text:span text:style-name="T6"> </text:span><text:span text:style-name="T3">agreement. Please </text:span><text:span text:style-name="T3">consult </text:span><text:span text:style-name="T5">《Name of the Appointed Person》,《Title of University》,《Title of Program》</text:span><text:span text:style-name="T7"> </text:span><text:span text:style-name="T3">and </text:span><text:span text:style-name="T3">signify </text:span><text:span text:style-name="T3">his/her</text:span><text:span text:style-name="T3"> agreement and acceptance of this offer.</text:span></text:p>
      <text:p text:style-name="P3"/>
      <text:p text:style-name="Standard"><text:span text:style-name="T3">We look forward to hearing from </text:span><text:span text:style-name="T5">《Name of the Appointed Person》,《Title of University》,《Title of Program》</text:span><text:span text:style-name="T3">soon</text:span><text:span text:style-name="T3">. </text:span></text:p>
      <text:p text:style-name="P3"/>
      <text:p text:style-name="P3"/>
      <text:p text:style-name="P3">Sincerely yours,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修定時間" style:family="paragraph" style:parent-style-name="Standard">
      <style:paragraph-properties fo:margin-left="0cm" fo:margin-right="0cm" fo:line-height="0.353cm" fo:text-indent="4.445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條" style:family="paragraph" style:parent-style-name="Standard">
      <style:paragraph-properties fo:margin-left="2.54cm" fo:margin-right="0cm" fo:line-height="0.529cm" fo:text-indent="-2.54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項" style:family="paragraph" style:parent-style-name="Standard">
      <style:paragraph-properties fo:margin-left="2.536cm" fo:margin-right="0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款" style:family="paragraph" style:parent-style-name="Standard">
      <style:paragraph-properties fo:margin-left="3.387cm" fo:margin-right="0cm" fo:line-height="0.529cm" fo:text-indent="-0.847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點" style:family="paragraph" style:parent-style-name="清單_20_3">
      <style:paragraph-properties fo:margin-left="0.847cm" fo:margin-right="0cm" fo:text-indent="-0.847cm" style:auto-text-indent="false"/>
    </style:style>
    <style:style style:name="點項" style:family="paragraph" style:parent-style-name="點">
      <style:paragraph-properties fo:margin-left="0.847cm" fo:margin-right="0cm" fo:text-indent="0cm" style:auto-text-indent="false"/>
    </style:style>
    <style:style style:name="點款" style:family="paragraph" style:parent-style-name="點項">
      <style:paragraph-properties fo:margin-left="1.905cm" fo:margin-right="0cm" fo:text-indent="-1.058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目" style:family="paragraph" style:parent-style-name="清單_20_5">
      <style:paragraph-properties fo:margin-left="4.657cm" fo:margin-right="0cm" fo:text-indent="-1.27cm" style:auto-text-indent="false"/>
    </style:style>
    <style:style style:name="_31_修正時間" style:display-name="1修正時間" style:family="paragraph" style:parent-style-name="Standard" style:default-outline-level="1" style:list-style-name="">
      <style:paragraph-properties fo:margin-left="4.868cm" fo:margin-right="0cm" fo:line-height="0.353cm" fo:text-align="justify" style:justify-single-word="false" fo:text-indent="0cm" style:auto-text-indent="false"/>
      <style:text-properties fo:font-size="8pt" style:font-name-asian="細明體" style:font-family-asian="細明體, MingLiU" style:font-family-generic-asian="modern" style:font-size-asian="8pt" style:font-size-complex="10pt"/>
    </style:style>
    <style:style style:name="_32_法規名稱" style:display-name="2法規名稱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33_條全" style:display-name="3條全" style:family="paragraph" style:parent-style-name="Standard" style:list-style-name="WW8Num2">
      <style:paragraph-properties fo:line-height="0.564cm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4_條款" style:display-name="4條款" style:family="paragraph" style:parent-style-name="Standard" style:list-style-name="WW8Num1">
      <style:paragraph-properties fo:line-height="0.529cm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4_條全" style:display-name="4條全" style:family="paragraph" style:parent-style-name="Standard">
      <style:paragraph-properties fo:margin-left="2.54cm" fo:margin-right="0cm" fo:line-height="0.564cm" fo:text-indent="-2.54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3_條款" style:display-name="3條款" style:family="paragraph" style:parent-style-name="Standard">
      <style:paragraph-properties fo:margin-left="3.387cm" fo:margin-right="0cm" fo:text-indent="-0.847cm" style:auto-text-indent="false"/>
      <style:text-properties style:font-size-complex="10pt"/>
    </style:style>
    <style:style style:name="_35_條款中項" style:display-name="5條款中項" style:family="paragraph" style:parent-style-name="Standard">
      <style:paragraph-properties fo:margin-left="3.387cm" fo:margin-right="0cm" fo:line-height="0.529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6_條項" style:display-name="6條項" style:family="paragraph" style:parent-style-name="Standard">
      <style:paragraph-properties fo:margin-left="2.54cm" fo:margin-right="0cm" fo:text-indent="0cm" style:auto-text-indent="false"/>
      <style:text-properties style:font-size-complex="10pt"/>
    </style:style>
    <style:style style:name="_37_目" style:display-name="7目" style:family="paragraph" style:parent-style-name="Standard">
      <style:paragraph-properties fo:margin-left="4.233cm" fo:margin-right="0cm" fo:line-height="0.564cm" fo:text-align="justify" style:justify-single-word="false" fo:text-indent="-0.822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國外學歷查證函參考樣張】</dc:title>
    <meta:initial-creator>user</meta:initial-creator>
    <meta:creation-date>2014-12-25T11:00:00</meta:creation-date>
    <dc:creator>李佳妮</dc:creator>
    <dc:date>2014-12-25T11:00:00</dc:date>
    <meta:print-date>2014-11-05T11:21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170" meta:character-count="632" meta:non-whitespace-character-count="555"/>
    <meta:generator>LibreOffice/5.1.2.2$Windows_x86 LibreOffice_project/d3bf12ecb743fc0d20e0be0c58ca359301eb705f</meta:generator>
  </office:meta>
</office:document-meta>
</file>