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fo:font-size="10pt" style:font-size-asian="10pt"/>
    </style:style>
    <style:style style:name="P2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text-properties style:font-size-complex="16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text-properties fo:color="#ff0000" style:font-name="標楷體" fo:font-size="11pt" fo:language="en" fo:country="US" style:letter-kerning="true" style:font-size-asian="11pt" style:language-asian="zh" style:country-asian="TW"/>
    </style:style>
    <style:style style:name="P7" style:family="paragraph" style:parent-style-name="Standard">
      <style:paragraph-properties fo:line-height="0.882cm" style:line-break="normal"/>
      <style:text-properties style:font-name-asian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693cm" fo:margin-right="0cm" fo:line-height="0.847cm" fo:text-indent="-1.693cm" style:auto-text-indent="false"/>
    </style:style>
    <style:style style:name="P10" style:family="paragraph" style:parent-style-name="Standard">
      <style:paragraph-properties fo:margin-left="1.482cm" fo:margin-right="0cm" fo:text-indent="-1.482cm" style:auto-text-indent="false"/>
    </style:style>
    <style:style style:name="P11" style:family="paragraph" style:parent-style-name="聯絡方式">
      <style:paragraph-properties fo:margin-left="2.117cm" fo:margin-right="0cm" fo:text-indent="-2.117cm" style:auto-text-indent="false"/>
    </style:style>
    <style:style style:name="P12" style:family="paragraph" style:parent-style-name="聯絡方式">
      <style:paragraph-properties fo:margin-left="2.117cm" fo:margin-right="0cm" fo:text-indent="-2.117cm" style:auto-text-indent="false"/>
    </style:style>
    <style:style style:name="P13" style:family="paragraph" style:parent-style-name="Footer">
      <style:text-properties fo:language="none" fo:country="none" style:language-asian="none" style:country-asian="none"/>
    </style:style>
    <style:style style:name="P14" style:family="paragraph" style:parent-style-name="正副本">
      <style:paragraph-properties fo:line-height="0.494cm"/>
    </style:style>
    <style:style style:name="P15" style:family="paragraph" style:parent-style-name="批示欄位">
      <style:paragraph-properties fo:line-height="0.423cm" fo:orphans="0" fo:widows="0" style:vertical-align="auto"/>
    </style:style>
    <style:style style:name="P16" style:family="paragraph" style:parent-style-name="批示欄位">
      <style:paragraph-properties fo:text-align="end" style:justify-single-word="false" fo:orphans="0" fo:widows="0" style:vertical-align="auto"/>
      <style:text-properties fo:color="#ff0000" style:font-name="標楷體" fo:font-size="11pt" fo:language="en" fo:country="US" style:letter-kerning="true" style:font-size-asian="11pt" style:language-asian="zh" style:country-asian="TW"/>
    </style:style>
    <style:style style:name="P17" style:family="paragraph" style:parent-style-name="分項段落" style:list-style-name="">
      <style:paragraph-properties fo:margin-left="1.693cm" fo:margin-right="0cm" fo:line-height="0.882cm" fo:text-indent="-1.693cm" style:auto-text-indent="false"/>
    </style:style>
    <style:style style:name="P18" style:family="paragraph" style:parent-style-name="分項段落" style:list-style-name="">
      <style:paragraph-properties fo:margin-left="1.693cm" fo:margin-right="0cm" fo:line-height="0.882cm" fo:text-indent="-1.693cm" style:auto-text-indent="false"/>
      <style:text-properties style:font-size-complex="16pt"/>
    </style:style>
    <style:style style:name="P19" style:family="paragraph" style:parent-style-name="地址">
      <style:paragraph-properties fo:margin-left="1.27cm" fo:margin-right="0cm" fo:text-indent="-1.27cm" style:auto-text-indent="false"/>
    </style:style>
    <style:style style:name="P20" style:family="paragraph" style:parent-style-name="機關名稱" style:master-page-name="Standard">
      <style:paragraph-properties fo:text-align="center" style:justify-single-word="false" style:page-number="auto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style:punctuation-wrap="simple" style:line-break="normal" style:writing-mode="lr-tb"/>
    </style:style>
    <style:style style:name="P23" style:family="paragraph">
      <loext:graphic-properties draw:fill="none" draw:fill-color="#ffffff"/>
      <style:paragraph-properties style:punctuation-wrap="simple" style:line-break="normal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style:line-height-at-least="0cm" style:writing-mode="lr-tb"/>
    </style:style>
    <style:style style:name="P26" style:family="paragraph">
      <loext:graphic-properties draw:fill="none" draw:fill-color="#ffffff"/>
      <style:paragraph-properties style:line-height-at-least="0cm" style:writing-mode="lr-tb"/>
    </style:style>
    <style:style style:name="P27" style:family="paragraph">
      <style:paragraph-properties style:writing-mode="lr-tb"/>
    </style:style>
    <style:style style:name="P28" style:family="paragraph">
      <style:paragraph-properties fo:line-height="1.058cm" style:writing-mode="lr-tb"/>
    </style:style>
    <style:style style:name="P29" style:family="paragraph">
      <style:paragraph-properties fo:margin-left="0.494cm" fo:margin-right="0cm" fo:line-height="0.706cm" fo:text-indent="-0.493cm" style:writing-mode="lr-tb"/>
    </style:style>
    <style:style style:name="P30" style:family="paragraph">
      <loext:graphic-properties draw:fill="none" draw:fill-color="#ffffff"/>
      <style:paragraph-properties fo:line-height="1.058cm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8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fo:language="en" fo:country="US" style:letter-kerning="true" style:font-size-asian="10pt" style:language-asian="zh" style:country-asian="TW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6pt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size="16pt" style:font-size-asian="16pt" style:font-name-complex="標楷體"/>
    </style:style>
    <style:style style:name="T15" style:family="text">
      <style:text-properties style:font-name="標楷體" fo:font-size="16pt" style:font-size-asian="16pt" style:font-name-complex="標楷體" style:font-size-complex="16pt"/>
    </style:style>
    <style:style style:name="T16" style:family="text">
      <style:text-properties style:font-name="標楷體" fo:font-size="16pt" style:font-size-asian="16pt" style:font-name-complex="標楷體" style:font-size-complex="16pt"/>
    </style:style>
    <style:style style:name="T17" style:family="text">
      <style:text-properties fo:color="#ff0000" fo:font-size="10pt" style:font-size-asian="10pt"/>
    </style:style>
    <style:style style:name="T18" style:family="text">
      <style:text-properties fo:color="#ff0000" style:font-name="標楷體" fo:font-size="10pt" style:font-size-asian="10pt"/>
    </style:style>
    <style:style style:name="T19" style:family="text">
      <style:text-properties fo:color="#ff0000" style:font-name="標楷體" fo:font-size="10pt" fo:language="en" fo:country="US" style:letter-kerning="true" style:font-size-asian="10pt" style:language-asian="zh" style:country-asian="TW"/>
    </style:style>
    <style:style style:name="T20" style:family="text">
      <style:text-properties fo:color="#ff0000" style:font-name="標楷體" style:font-name-complex="標楷體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style:font-size-complex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font-size-complex="12pt"/>
    </style:style>
    <style:style style:name="T26" style:family="text">
      <style:text-properties style:font-name="新細明體" style:font-name-asian="新細明體" style:font-name-complex="新細明體" style:font-size-complex="16pt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fo:color="#ff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fo:color="#ff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30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31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32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2.49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cm" fo:border="0.74pt solid #000000"/>
    </style:style>
    <style:style style:name="fr6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.10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9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g text:anchor-type="char" draw:z-index="8" draw:name="稿批示欄" draw:style-name="gr6"><draw:frame draw:style-name="gr7" draw:text-style-name="P24" svg:width="16.601cm" svg:height="0.653cm" svg:x="0cm" svg:y="15.928cm"><draw:text-box><text:p text:style-name="P27"><text:span text:style-name="T28"/></text:p></draw:text-box></draw:frame><draw:frame draw:style-name="gr5" draw:text-style-name="P26" svg:width="16.652cm" svg:height="0.632cm" svg:x="0.002cm" svg:y="16.99cm"><draw:text-box><text:p text:style-name="P25"><text:span text:style-name="T28">第 <text:s text:c="2"/>層決行</text:span></text:p></draw:text-box></draw:frame><draw:frame draw:style-name="gr8" draw:text-style-name="P24" svg:width="6.28cm" svg:height="6.64cm" svg:x="0.005cm" svg:y="17.78cm"><draw:text-box><text:p text:style-name="P27"><text:span text:style-name="T28">承辦單位 </text:span></text:p><text:p text:style-name="P28"><text:span text:style-name="T29">承辦人</text:span></text:p><text:p text:style-name="P28"><text:span text:style-name="T30"/></text:p><text:p text:style-name="P28"><text:span text:style-name="T30">系所主管</text:span></text:p><text:p text:style-name="P28"><text:span text:style-name="T30"/></text:p><text:p text:style-name="P28"><text:span text:style-name="T30">院長</text:span></text:p><text:p text:style-name="P28"><text:span text:style-name="T29"/></text:p><text:p text:style-name="P28"><text:span text:style-name="T30"/></text:p></draw:text-box></draw:frame><draw:line draw:style-name="gr9" draw:text-style-name="P21" svg:x1="0.012cm" svg:y1="16.775cm" svg:x2="16.593cm" svg:y2="16.775cm"><text:p/></draw:line><draw:frame draw:style-name="gr8" draw:text-style-name="P24" svg:width="4.956cm" svg:height="6.64cm" svg:x="6.209cm" svg:y="17.807cm"><draw:text-box><text:p text:style-name="P27"/></draw:text-box></draw:frame><draw:frame draw:style-name="gr8" draw:text-style-name="P30" svg:width="4.956cm" svg:height="6.64cm" svg:x="11.635cm" svg:y="17.807cm"><draw:text-box><text:p text:style-name="P28"><text:span text:style-name="T31">批 <text:s/>示</text:span></text:p><text:p text:style-name="P29"><text:span text:style-name="T32">校長或依授權層級由</text:span></text:p><text:p text:style-name="P29"><text:span text:style-name="T32">各授權主管決行</text:span></text:p><text:p text:style-name="P28"><text:span text:style-name="T31"/></text:p><text:p text:style-name="P28"><text:span text:style-name="T31"/></text:p></draw:text-box></draw:frame></draw:g><draw:frame draw:style-name="fr1" draw:name="外框1" text:anchor-type="char" svg:x="9.513cm" svg:y="-1.6cm" svg:width="7.015cm" svg:height="1.254cm" draw:z-index="5"><draw:text-box><text:p text:style-name="P1">檔<text:span text:style-name="T1"> <text:s text:c="3"/></text:span>號：</text:p><text:p text:style-name="P1">保存年限：</text:p></draw:text-box></draw:frame><draw:frame draw:style-name="fr2" draw:name="外框2" text:anchor-type="char" svg:x="14.91cm" svg:y="-0.012cm" svg:width="1.614cm" svg:height="0.977cm" draw:z-index="10"><draw:text-box><text:p text:style-name="P2">範本</text:p><text:p text:style-name="P2"/></draw:text-box></draw:frame><draw:frame draw:style-name="fr3" draw:name="外框3" text:anchor-type="char" svg:x="-0.679cm" svg:y="-0.997cm" svg:width="3.898cm" svg:height="1.993cm" draw:z-index="9"><draw:text-box><text:p text:style-name="P3"><text:span text:style-name="T7">□</text:span><text:span text:style-name="T5">先簽後稿□簽稿併陳</text:span></text:p><text:p text:style-name="P3"><text:span text:style-name="T7">▓</text:span><text:span text:style-name="T5">以稿代簽（代辦校稿）</text:span></text:p><text:p text:style-name="P3"><text:span text:style-name="T7">□一</text:span><text:span text:style-name="T5">文( <text:s/>)稿第( <text:s/>)稿</text:span></text:p></draw:text-box></draw:frame><draw:frame draw:style-name="fr4" draw:name="外框4" text:anchor-type="char" svg:x="2.328cm" svg:y="3.466cm" svg:width="2.909cm" svg:height="0.739cm" draw:z-index="7"><draw:text-box><text:p text:style-name="P4"/></draw:text-box></draw:frame><draw:frame draw:style-name="fr5" draw:name="外框5" text:anchor-type="char" svg:x="1.854cm" svg:y="1.258cm" svg:width="5.105cm" svg:height="1.612cm" draw:z-index="6"><draw:text-box><text:p text:style-name="P5"><text:span text:style-name="T17">傳送至文書組方式：</text:span><text:span text:style-name="T18">(請勾選)</text:span></text:p><text:p text:style-name="P15"><text:span text:style-name="T20">□ </text:span><text:span text:style-name="T19">１、</text:span><text:a xlink:type="simple" xlink:href="http://doc.ntu.edu.tw/dms/default.asp" text:style-name="Internet_20_link" text:visited-style-name="Visited_20_Internet_20_Link"><text:span text:style-name="Internet_20_link"><text:span text:style-name="T10">已上傳公文系統</text:span></text:span></text:a><text:span text:style-name="T19"> <text:s/></text:span></text:p><text:p text:style-name="P15"><text:span text:style-name="T20">□ </text:span><text:span text:style-name="T19">２、已附磁片</text:span></text:p><text:p text:style-name="P16"/><text:p text:style-name="P6"/></draw:text-box></draw:frame><draw:frame draw:style-name="fr6" draw:name="外框6" text:anchor-type="char" svg:x="9.234cm" svg:y="1.27cm" svg:width="7.276cm" svg:height="1.905cm" draw:z-index="4"><draw:text-box><text:p text:style-name="P19">地址：<text:bookmark text:name="機關地址"/>1<text:span text:style-name="T11">0617台北市羅斯福路4段1號</text:span></text:p><text:p text:style-name="P11"><text:bookmark text:name="start"/>聯<text:span text:style-name="T1"> </text:span>絡<text:span text:style-name="T1"> </text:span>人：<text:span text:style-name="T1"> </text:span></text:p><text:p text:style-name="P11">聯絡電話：</text:p><text:p text:style-name="P11">傳　　真：</text:p></draw:text-box></draw:frame><draw:g text:anchor-type="char" draw:z-index="3" draw:name="裝訂線" draw:style-name="gr3"><draw:line draw:style-name="gr4" draw:text-style-name="P21" svg:x1="-0.998cm" svg:y1="-0.007cm" svg:x2="-0.998cm" svg:y2="24.546cm"><text:p/></draw:line><draw:frame draw:style-name="gr5" draw:text-style-name="P23" svg:width="0.415cm" svg:height="0.398cm" svg:x="-1.187cm" svg:y="7.239cm"><draw:text-box><text:p text:style-name="P22"><text:span text:style-name="T27">裝</text:span></text:p></draw:text-box></draw:frame><draw:frame draw:style-name="gr5" draw:text-style-name="P23" svg:width="0.415cm" svg:height="0.398cm" svg:x="-1.187cm" svg:y="12.159cm"><draw:text-box><text:p text:style-name="P22"><text:span text:style-name="T27">訂</text:span></text:p></draw:text-box></draw:frame><draw:frame draw:style-name="gr5" draw:text-style-name="P23" svg:width="0.415cm" svg:height="0.398cm" svg:x="-1.187cm" svg:y="17.124cm"><draw:text-box><text:p text:style-name="P22"><text:span text:style-name="T27">線</text:span></text:p></draw:text-box></draw:frame></draw:g><text:span text:style-name="T13">國立臺灣大學　</text:span><text:span text:style-name="T4">函</text:span>（稿）<text:bookmark text:name="機關名稱"/><text:span text:style-name="T21"><draw:g text:anchor-type="as-char" svg:y="0cm" draw:z-index="0" draw:style-name="gr1"><draw:rect draw:style-name="gr2" draw:text-style-name="P21" svg:width="16.509cm" svg:height="9.842cm" svg:x="0cm" svg:y="0cm"><text:p/></draw:rect></draw:g></text:span></text:p>
      <text:p text:style-name="機關名稱隔欄"/>
      <text:p text:style-name="Standard"><text:bookmark text:name="受文者郵遞區號"/><text:bookmark text:name="受文者地址"/></text:p>
      <text:p text:style-name="Standard"><text:span text:style-name="T22">受文者：</text:span><text:bookmark text:name="受文者"/><text:span text:style-name="T23">如行文單位</text:span></text:p>
      <text:p text:style-name="發文日期">發文日期：<text:bookmark text:name="日期"/></text:p>
      <text:p text:style-name="發文字號">發文字號：<text:bookmark text:name="發文字號"/>字第號</text:p>
      <text:p text:style-name="速別">速別：<text:bookmark text:name="速別"/><text:span text:style-name="T1"> </text:span></text:p>
      <text:p text:style-name="密等">密等及解密條件或保密期限：<text:bookmark text:name="密等"/></text:p>
      <text:p text:style-name="附件">附件：<text:bookmark text:name="附件"/></text:p>
      <text:p text:style-name="P9"><text:span text:style-name="T23">主旨：</text:span><text:bookmark text:name="主旨"/><text:span text:style-name="T23">臺端</text:span><text:span text:style-name="T15">前提送○</text:span><text:span text:style-name="T15">學年度</text:span><text:span text:style-name="T15">第○學期</text:span><text:span text:style-name="T15">教師</text:span><text:span text:style-name="T15">升等</text:span><text:span text:style-name="T15">案，</text:span><text:span text:style-name="T15">經提本校（○○○學院或○○○學系）教師評審委員會審議未獲通過，詳如說明，請查照</text:span><text:span text:style-name="T15">。</text:span></text:p>
      <text:p text:style-name="P18"><text:bookmark text:name="說明"/>說明：</text:p>
      <text:p text:style-name="P17"><text:span text:style-name="T3"><text:s text:c="2"/></text:span><text:span text:style-name="T22">一</text:span><text:span text:style-name="T26">、</text:span><text:span text:style-name="T12">依本校（○○○學院或○○○學系）○○年○○月○○日○○學年度第○次教師評審委員會決議辦理。</text:span></text:p>
      <text:p text:style-name="P17"><text:span text:style-name="T12"><text:s text:c="2"/>二</text:span><text:span text:style-name="T26">、</text:span><text:span text:style-name="T12">臺端升等未獲通過之理由如下</text:span><text:span text:style-name="T26">：</text:span><text:span text:style-name="T12">○○○</text:span><text:span text:style-name="T26">。</text:span></text:p>
      <text:p text:style-name="P17"><text:soft-page-break/><text:span text:style-name="T12"><text:s text:c="2"/>三、臺端如不服旨揭決定</text:span><text:span text:style-name="T26">，</text:span><text:span text:style-name="T12">得於本函送達次日起30日內，以書面向本校教師申訴評議委員會提起申訴</text:span><text:span text:style-name="T26">，</text:span><text:span text:style-name="T12">或繕具訴願書向教育部提起訴願。</text:span></text:p>
      <text:p text:style-name="P14">正本：<text:bookmark text:name="正本"/><text:span text:style-name="T11">○○○先生</text:span><text:span text:style-name="T25">（女士）</text:span></text:p>
      <text:p text:style-name="P10">副本：本校（○○○學院、○○○學系）教評會</text:p>
      <text:p text:style-name="首長"><text:span text:style-name="T22">校</text:span><text:span text:style-name="T3"> </text:span><text:span text:style-name="T22">長　　管　○　○</text:span></text:p>
      <text:p text:style-name="P7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2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3" style:family="text"/>
    <style:style style:name="WW8Num2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1.95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7" text:anchor-type="char" svg:x="5.292cm" svg:y="0.489cm" svg:width="4.352cm" svg:height="0.568cm" draw:z-index="2"><draw:text-box><text:p text:style-name="MP2"><text:span text:style-name="MT1">第</text:span><text:span text:style-name="Page_20_Number"><text:span text:style-name="MT2"><text:page-number text:select-page="current">2</text:page-number></text:span></text:span><text:span text:style-name="MT1">頁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　函（稿）</dc:title>
    <meta:initial-creator>user</meta:initial-creator>
    <meta:creation-date>2019-02-21T15:03:00</meta:creation-date>
    <dc:creator>user</dc:creator>
    <dc:date>2019-02-21T15:03:00</dc:date>
    <meta:print-date>2015-10-16T17:25:00</meta:print-date>
    <meta:editing-cycles>2</meta:editing-cycles>
    <meta:document-statistic meta:table-count="0" meta:image-count="0" meta:object-count="0" meta:page-count="2" meta:paragraph-count="30" meta:word-count="366" meta:character-count="422" meta:non-whitespace-character-count="391"/>
    <meta:generator>LibreOffice/6.1.4.2$Windows_X86_64 LibreOffice_project/9d0f32d1f0b509096fd65e0d4bec26ddd1938fd3</meta:generator>
  </office:meta>
</office:document-meta>
</file>