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text-indent="2.2458in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line-height="0.2222in" fo:margin-left="-0.0534in" fo:text-indent="0.61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text-scale="66%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line-height="0.1944in" fo:margin-left="1.9166in" fo:text-indent="0.1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2.4597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2.559in" style:use-optimal-column-width="false"/>
    </style:style>
    <style:style style:name="Table20" style:family="table">
      <style:table-properties style:width="7.0875in" fo:margin-left="0.075in" table:align="left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row-height="0.623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 fo:margin-right="-0.0263in"/>
      <style:text-properties style:font-name="標楷體" style:font-name-asian="標楷體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811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" style:family="table-row">
      <style:table-row-properties style:row-height="0.59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text-indent="0.5833in"/>
      <style:text-properties style:font-name="標楷體" style:font-name-asian="標楷體"/>
    </style:style>
    <style:style style:name="TableRow83" style:family="table-row">
      <style:table-row-properties style:min-row-height="0.583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99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100" style:parent-style-name="內文" style:family="paragraph">
      <style:paragraph-properties fo:text-align="end" fo:line-height="0.1944in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6" style:family="table-row">
      <style:table-row-properties style:row-height="0.3152in" style:use-optimal-row-height="false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Row112" style:family="table-row">
      <style:table-row-properties style:min-row-height="0.6305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end" fo:line-height="0.1944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799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9" style:family="table-row">
      <style:table-row-properties style:row-height="0.8965in" style:use-optimal-row-height="false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944in" fo:margin-left="0.0902in" fo:text-indent="-0.0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□客座人員</text:p>
      <text:p text:style-name="P2"><text:span text:style-name="T3">國立臺灣大學 <text:s/></text:span><text:span text:style-name="T4"><text:s/></text:span><text:span text:style-name="T5"><text:s/></text:span><text:span text:style-name="T6">□外籍</text:span><text:span text:style-name="T7">兼任教師（含兼任專業技術人員）</text:span><text:span text:style-name="T8">　</text:span><text:span text:style-name="T9">離職報告單</text:span></text:p>
      <text:p text:style-name="P10"><text:span text:style-name="T11">【</text:span><text:span text:style-name="T12">經由人事室作業聘任者適用</text:span><text:span text:style-name="T13">】</text:span></text:p>
      <text:p text:style-name="P14"><text:span text:style-name="T15">113.</text:span><text:span text:style-name="T16">10</text:span><text:span text:style-name="T17">.0</text:span><text:span text:style-name="T18">8</text:span><text:span text:style-name="T19">修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　院</text:p>
            <text:p text:style-name="P28">(中心)</text:p>
          </table:table-cell>
          <table:table-cell table:style-name="TableCell29">
            <text:p text:style-name="P30"/>
          </table:table-cell>
          <table:table-cell table:style-name="TableCell31">
            <text:p text:style-name="P32">系(科)所</text:p>
            <text:p text:style-name="P33">學位學程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　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字號</text:p>
            <text:p text:style-name="P43">(外籍人士統一證號或居留證統一證號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聘　任</text:p>
            <text:p text:style-name="P49">類　別</text:p>
          </table:table-cell>
          <table:table-cell table:style-name="TableCell50" table:number-columns-spanned="3">
            <text:p text:style-name="P51">□國家科學及技術委員會 <text:s/>　　　　　　□本校特聘講座設置要點</text:p>
            <text:p text:style-name="P52"><text:span text:style-name="T53">□其他：</text:span><text:span text:style-name="T54">　　　　　　　　　　　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聘　任</text:p>
            <text:p text:style-name="P58">職　稱</text:p>
            <text:p text:style-name="P59"><text:span text:style-name="T60">（依所持聘書職稱勾選）</text:span></text:p>
          </table:table-cell>
          <table:table-cell table:style-name="TableCell61" table:number-columns-spanned="3">
            <text:p text:style-name="P62">□特聘研究講座　□特聘講座教授</text:p>
            <text:p text:style-name="P63"/>
            <text:p text:style-name="P64">□國家科學及技術委員會講座　 <text:s/>　□研究學者</text:p>
            <text:p text:style-name="P65"/>
            <text:p text:style-name="P66">□特聘講座　　　□客座教授　　　□客座副教授　　□客座助理教授</text:p>
            <text:p text:style-name="P67">□講座教授　　　□客座研究員　　□客座副研究員　□客座助理研究員</text:p>
            <text:p text:style-name="P68"><text:span text:style-name="T69">□客座專家　　　□其他：</text:span><text:span text:style-name="T70"><text:s text:c="4"/>　　　　　　　</text:span></text:p>
            <text:p text:style-name="P71"/>
            <text:p text:style-name="P72">□外籍兼任教師：□教授（級）　□副教授（級）　□助理教授（級）　□講師（級）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聘　期</text:p>
          </table:table-cell>
          <table:table-cell table:style-name="TableCell76">
            <text:p text:style-name="P77">自 <text:s text:c="5"/>年 <text:s text:c="4"/>月 <text:s text:c="5"/>日起</text:p>
            <text:p text:style-name="P78">至 <text:s text:c="5"/>年 <text:s text:c="4"/>月 <text:s text:c="5"/>日止</text:p>
          </table:table-cell>
          <table:table-cell table:style-name="TableCell79">
            <text:p text:style-name="P80">離職日期</text:p>
          </table:table-cell>
          <table:table-cell table:style-name="TableCell81">
            <text:p text:style-name="P82">年 <text:s text:c="4"/>月 <text:s text:c="6"/>日</text:p>
          </table:table-cell>
        </table:table-row>
        <table:table-row table:style-name="TableRow83">
          <table:table-cell table:style-name="TableCell84">
            <text:p text:style-name="P85">離　職</text:p>
            <text:p text:style-name="P86">原　因</text:p>
            <text:p text:style-name="P87"><text:span text:style-name="T88">(請勾選)</text:span></text:p>
          </table:table-cell>
          <table:table-cell table:style-name="TableCell89" table:number-columns-spanned="3">
            <text:p text:style-name="P90">□聘約到期 <text:s text:c="11"/>□轉任國內外公私立學校 <text:s text:c="6"/>□轉任產業界</text:p>
            <text:p text:style-name="P91">□轉任學術研究機構 <text:s text:c="3"/>□其他：______________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計　畫</text:p>
            <text:p text:style-name="P95">主持人</text:p>
            <text:p text:style-name="P96">簽　章</text:p>
          </table:table-cell>
          <table:table-cell table:style-name="TableCell97" table:number-rows-spanned="2">
            <text:p text:style-name="P98"/>
            <text:p text:style-name="P99"/>
            <text:p text:style-name="P100"><text:span text:style-name="T101">年 <text:s text:c="2"/>月 <text:s text:c="2"/>日</text:span></text:p>
          </table:table-cell>
          <table:table-cell table:style-name="TableCell102" table:number-rows-spanned="2">
            <text:p text:style-name="P103">聯絡人</text:p>
          </table:table-cell>
          <table:table-cell table:style-name="TableCell104">
            <text:p text:style-name="P105">姓名： <text:s text:c="34"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電話：</text:p>
          </table:table-cell>
        </table:table-row>
        <table:table-row table:style-name="TableRow112">
          <table:table-cell table:style-name="TableCell113">
            <text:p text:style-name="P114">系(所)主　管</text:p>
            <text:p text:style-name="P115">簽　章</text:p>
          </table:table-cell>
          <table:table-cell table:style-name="TableCell116" table:number-columns-spanned="3">
            <text:p text:style-name="P117"/>
            <text:p text:style-name="P118"/>
            <text:p text:style-name="P119"><text:span text:style-name="T120">年 <text:s text:c="4"/>月 <text:s text:c="4"/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圖書館</text:p>
            <text:p text:style-name="P124"><text:span text:style-name="T125">意　見</text:span></text:p>
          </table:table-cell>
          <table:table-cell table:style-name="TableCell126" table:number-columns-spanned="3">
            <text:p text:style-name="P127"><text:span text:style-name="T128">須結清所借圖書及罰款，圖書館核章後即終止借書、進出館及各空間使用權限。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人事室</text:p>
            <text:p text:style-name="P132">意 <text:s/>見</text:p>
          </table:table-cell>
          <table:table-cell table:style-name="TableCell133" table:number-columns-spanned="3">
            <text:p text:style-name="P134">擬奉核可後函復，謹敘稿併陳</text:p>
            <text:p text:style-name="P135">第1組 如附稿</text:p>
            <text:p text:style-name="P136"><text:span text:style-name="T137">第4組</text:span><text:span text:style-name="T138">（聘期屆滿免會）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注意</text:p>
            <text:p text:style-name="P142">事項</text:p>
          </table:table-cell>
          <table:table-cell table:style-name="TableCell143" table:number-columns-spanned="3">
            <text:p text:style-name="P144">1.離職日期涉及酬金支付、保險費各項現金給付及服務證明開立等事宜，應請覈實填列。</text:p>
            <text:p text:style-name="P145">2.離職者如有參加勞健保，請務必提前填具「勞健保退保申請書」送人事室第4組辦理退保申請及相關保費計算、退費事宜。<text:s/></text:p>
            <text:p text:style-name="P146"><text:span text:style-name="T147">3.外籍兼任教師辦理離職儲金結清提領。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客座人員、校務基金專案計畫教學研究人員離職報告單</dc:title>
    <dc:subject/>
    <meta:initial-creator>jdypc</meta:initial-creator>
    <dc:creator>user</dc:creator>
    <meta:creation-date>2024-10-08T10:47:00Z</meta:creation-date>
    <dc:date>2024-10-08T10:47:00Z</dc:date>
    <meta:print-date>2015-12-16T02:31:00Z</meta:print-date>
    <meta:template xlink:href="Normal" xlink:type="simple"/>
    <meta:editing-cycles>2</meta:editing-cycles>
    <meta:editing-duration>PT0S</meta:editing-duration>
    <meta:user-defined meta:name="GrammarlyDocumentId">0699e268559870da4e8282595841d5a13337651ad47003e371531e98080cf816</meta:user-defined>
    <meta:document-statistic meta:page-count="1" meta:paragraph-count="1" meta:word-count="127" meta:character-count="851" meta:row-count="6" meta:non-whitespace-character-count="725"/>
  </office:meta>
</office:document-meta>
</file>