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text-indent="2.2458in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line-height="0.2222in" fo:margin-left="-0.0534in" fo:text-indent="0.6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end" fo:line-height="0.1944in" fo:margin-left="1.9166in" fo:text-indent="0.1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5" style:family="table-column">
      <style:table-column-properties style:column-width="0.6902in" style:use-optimal-column-width="false"/>
    </style:style>
    <style:style style:name="TableColumn26" style:family="table-column">
      <style:table-column-properties style:column-width="2.4597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559in" style:use-optimal-column-width="false"/>
    </style:style>
    <style:style style:name="Table24" style:family="table">
      <style:table-properties style:width="7.0875in" fo:margin-left="0.075in" table:align="lef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row-height="0.623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 fo:margin-right="-0.0263in"/>
      <style:text-properties style:font-name="標楷體" style:font-name-asian="標楷體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.811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" style:family="table-row">
      <style:table-row-properties style:row-height="0.590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 fo:text-indent="0.5833in"/>
      <style:text-properties style:font-name="標楷體" style:font-name-asian="標楷體"/>
    </style:style>
    <style:style style:name="TableRow93" style:family="table-row">
      <style:table-row-properties style:min-row-height="0.583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109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110" style:parent-style-name="內文" style:family="paragraph">
      <style:paragraph-properties fo:text-align="end" fo:line-height="0.1944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6" style:family="table-row">
      <style:table-row-properties style:row-height="0.3152in" style:use-optimal-row-height="false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630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end" fo:line-height="0.1944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1" style:family="table-row">
      <style:table-row-properties style:min-row-height="0.513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row-height="0.5909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2" style:family="table-row">
      <style:table-row-properties style:row-height="1.1048in" style:use-optimal-row-height="false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□客座人員</text:p>
      <text:p text:style-name="P2"><text:span text:style-name="T3">國立臺灣大學</text:span><text:span text:style-name="T4"><text:s text:c="2"/></text:span><text:span text:style-name="T5"><text:s/></text:span><text:span text:style-name="T6"><text:s/></text:span><text:span text:style-name="T7">□</text:span><text:span text:style-name="T8">外籍</text:span><text:span text:style-name="T9">兼任教師</text:span><text:span text:style-name="T10">（含兼任專業技術人員）</text:span><text:span text:style-name="T11">　</text:span><text:span text:style-name="T12">離職報告單</text:span></text:p>
      <text:p text:style-name="P13"><text:span text:style-name="T14">【</text:span><text:span text:style-name="T15">經由人事室作業聘任者適用</text:span><text:span text:style-name="T16">】</text:span></text:p>
      <text:p text:style-name="P17"><text:span text:style-name="T18">112</text:span><text:span text:style-name="T19">.0</text:span><text:span text:style-name="T20">6</text:span><text:span text:style-name="T21">.</text:span><text:span text:style-name="T22">21</text:span><text:span text:style-name="T23">修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　院</text:p>
            <text:p text:style-name="P32">(中心)</text:p>
          </table:table-cell>
          <table:table-cell table:style-name="TableCell33">
            <text:p text:style-name="P34"/>
          </table:table-cell>
          <table:table-cell table:style-name="TableCell35">
            <text:p text:style-name="P36">系(科)所</text:p>
            <text:p text:style-name="P37">學位學程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　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  <text:p text:style-name="P47">(外籍人士統一證號或居留證統一證號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聘　任</text:p>
            <text:p text:style-name="P53">類　別</text:p>
          </table:table-cell>
          <table:table-cell table:style-name="TableCell54" table:number-columns-spanned="3">
            <text:p text:style-name="P55">□國家科學及技術委員會 <text:s/>　　　　　　□本校特聘講座設置要點</text:p>
            <text:p text:style-name="P56"><text:span text:style-name="T57">□其他：</text:span><text:span text:style-name="T58">　　　　　　　　　　　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聘　任</text:p>
            <text:p text:style-name="P62">職　稱</text:p>
            <text:p text:style-name="P63"><text:span text:style-name="T64">（</text:span><text:span text:style-name="T65">依所持聘書職稱勾</text:span><text:span text:style-name="T66">選</text:span><text:span text:style-name="T67">）</text:span></text:p>
          </table:table-cell>
          <table:table-cell table:style-name="TableCell68" table:number-columns-spanned="3">
            <text:p text:style-name="P69">□特聘研究講座　□特聘講座教授</text:p>
            <text:p text:style-name="P70"/>
            <text:p text:style-name="P71">□國家科學及技術委員會講座　<text:s text:c="2"/>　□研究學者</text:p>
            <text:p text:style-name="P72"/>
            <text:p text:style-name="P73">□特聘講座　　　□客座教授　　　□客座副教授　　□客座助理教授</text:p>
            <text:p text:style-name="P74">□講座教授　　　□客座研究員　　□客座副研究員　□客座助理研究員</text:p>
            <text:p text:style-name="P75"><text:span text:style-name="T76">□客座專家</text:span><text:span text:style-name="T77">　　　□其他：</text:span><text:span text:style-name="T78"><text:s text:c="4"/>　　　　</text:span><text:span text:style-name="T79">　</text:span><text:span text:style-name="T80">　　</text:span></text:p>
            <text:p text:style-name="P81"/>
            <text:p text:style-name="P82">□外籍兼任教師：□教授（級）　□副教授（級）　□助理教授（級）　□講師（級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聘　期</text:p>
          </table:table-cell>
          <table:table-cell table:style-name="TableCell86">
            <text:p text:style-name="P87">自 <text:s text:c="5"/>年 <text:s text:c="4"/>月 <text:s text:c="5"/>日起</text:p>
            <text:p text:style-name="P88">至 <text:s text:c="5"/>年 <text:s text:c="4"/>月 <text:s text:c="5"/>日止</text:p>
          </table:table-cell>
          <table:table-cell table:style-name="TableCell89">
            <text:p text:style-name="P90">離職日期</text:p>
          </table:table-cell>
          <table:table-cell table:style-name="TableCell91">
            <text:p text:style-name="P92">年 <text:s text:c="4"/>月 <text:s text:c="6"/>日</text:p>
          </table:table-cell>
        </table:table-row>
        <table:table-row table:style-name="TableRow93">
          <table:table-cell table:style-name="TableCell94">
            <text:p text:style-name="P95">離　職</text:p>
            <text:p text:style-name="P96">原　因</text:p>
            <text:p text:style-name="P97"><text:span text:style-name="T98">(請勾選)</text:span></text:p>
          </table:table-cell>
          <table:table-cell table:style-name="TableCell99" table:number-columns-spanned="3">
            <text:p text:style-name="P100">□聘約到期 <text:s text:c="11"/>□轉任國內外公私立學校 <text:s text:c="6"/>□轉任產業界</text:p>
            <text:p text:style-name="P101">□轉任學術研究機構 <text:s text:c="3"/>□其他：______________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計　畫</text:p>
            <text:p text:style-name="P105">主持人</text:p>
            <text:p text:style-name="P106">簽　章</text:p>
          </table:table-cell>
          <table:table-cell table:style-name="TableCell107" table:number-rows-spanned="2">
            <text:p text:style-name="P108"/>
            <text:p text:style-name="P109"/>
            <text:p text:style-name="P110"><text:span text:style-name="T111">年 <text:s text:c="2"/>月 <text:s text:c="2"/>日</text:span></text:p>
          </table:table-cell>
          <table:table-cell table:style-name="TableCell112" table:number-rows-spanned="2">
            <text:p text:style-name="P113">聯絡人</text:p>
          </table:table-cell>
          <table:table-cell table:style-name="TableCell114">
            <text:p text:style-name="P115">姓名： <text:s text:c="34"/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電話：</text:p>
          </table:table-cell>
        </table:table-row>
        <table:table-row table:style-name="TableRow122">
          <table:table-cell table:style-name="TableCell123">
            <text:p text:style-name="P124">系(所)主　管</text:p>
            <text:p text:style-name="P125">簽　章</text:p>
          </table:table-cell>
          <table:table-cell table:style-name="TableCell126" table:number-columns-spanned="3">
            <text:p text:style-name="P127"/>
            <text:p text:style-name="P128"/>
            <text:p text:style-name="P129"><text:span text:style-name="T130">年 <text:s text:c="4"/>月 <text:s text:c="4"/>日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圖書館</text:p>
            <text:p text:style-name="P134"><text:span text:style-name="T135">意　見</text:span></text:p>
          </table:table-cell>
          <table:table-cell table:style-name="TableCell136" table:number-columns-spanned="3">
            <text:p text:style-name="P137">承辦人　　　　　　　　　　　　　　　　　組長</text:p>
            <text:p text:style-name="P138">（如於圖書館辦理借閱書籍者）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人事室</text:p>
            <text:p text:style-name="P142">意 <text:s/>見</text:p>
          </table:table-cell>
          <table:table-cell table:style-name="TableCell143" table:number-columns-spanned="3">
            <text:p text:style-name="P144">擬奉核可後函復，謹敘稿併陳</text:p>
            <text:p text:style-name="P145">第1組<text:s/>如附稿</text:p>
            <text:p text:style-name="P146"><text:span text:style-name="T147">第</text:span><text:span text:style-name="T148">4</text:span><text:span text:style-name="T149">組</text:span><text:span text:style-name="T150">（聘期屆滿免會</text:span><text:span text:style-name="T151">）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注意</text:p>
            <text:p text:style-name="P155">事項</text:p>
          </table:table-cell>
          <table:table-cell table:style-name="TableCell156" table:number-columns-spanned="3">
            <text:p text:style-name="P157">1.離職日期涉及酬金支付、保險費各項現金給付及服務證明開立等事宜，應請覈實填列。</text:p>
            <text:p text:style-name="P158">2.離職者如有參加勞健保，請務必提前填具「勞健保退保申請書」送人事室第4組辦理退保申請及相關保費計算、退費事宜。<text:s/></text:p>
            <text:p text:style-name="P159">3.外籍兼任教師辦理離職儲金結清提領。</text:p>
            <text:p text:style-name="P160"><text:span text:style-name="T161">4.專案計畫教師、研究人員離職應辦理圖書館(分館)會章。請加辦選項。</text:span>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客座人員、校務基金專案計畫教學研究人員離職報告單</dc:title>
    <dc:subject/>
    <meta:initial-creator>jdypc</meta:initial-creator>
    <dc:creator>user</dc:creator>
    <meta:creation-date>2023-07-21T06:49:00Z</meta:creation-date>
    <dc:date>2023-07-21T06:49:00Z</dc:date>
    <meta:print-date>2015-12-16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