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0173in" fo:text-indent="-0.142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1666in" fo:margin-left="-0.0541in" fo:text-indent="-0.0708in">
        <style:tab-stops/>
      </style:paragraph-properties>
      <style:text-properties fo:font-size="8pt" style:font-size-asian="8pt" style:font-size-complex="8pt"/>
    </style:style>
    <style:style style:name="TableColumn7" style:family="table-column">
      <style:table-column-properties style:column-width="0.5166in"/>
    </style:style>
    <style:style style:name="TableColumn8" style:family="table-column">
      <style:table-column-properties style:column-width="0.3951in"/>
    </style:style>
    <style:style style:name="TableColumn9" style:family="table-column">
      <style:table-column-properties style:column-width="0.3215in"/>
    </style:style>
    <style:style style:name="TableColumn10" style:family="table-column">
      <style:table-column-properties style:column-width="0.4875in"/>
    </style:style>
    <style:style style:name="TableColumn11" style:family="table-column">
      <style:table-column-properties style:column-width="1.5034in"/>
    </style:style>
    <style:style style:name="TableColumn12" style:family="table-column">
      <style:table-column-properties style:column-width="1.1305in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0.8854in"/>
    </style:style>
    <style:style style:name="Table6" style:family="table">
      <style:table-properties style:width="7.0875in" fo:margin-left="0.075in" table:align="left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P19" style:parent-style-name="內文" style:family="paragraph">
      <style:paragraph-properties fo:text-align="start" fo:line-height="0.22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 fo:margin-right="0.1111in"/>
      <style:text-properties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" style:family="table-row">
      <style:table-row-properties style:row-height="0.5513in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 fo:margin-right="0.1111in"/>
      <style:text-properties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" style:family="table-row">
      <style:table-row-properties style:row-height="0.5513in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</style:style>
    <style:style style:name="P38" style:parent-style-name="內文" style:family="paragraph">
      <style:paragraph-properties fo:text-align="start" fo:line-height="0.2222in"/>
    </style:style>
    <style:style style:name="P39" style:parent-style-name="內文" style:family="paragraph">
      <style:paragraph-properties fo:text-align="start" fo:line-height="0.2222in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 fo:margin-right="0.1111in"/>
      <style:text-properties fo:font-size="8pt" style:font-size-asian="8pt" style:font-size-complex="8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</style:style>
    <style:style style:name="TableRow48" style:family="table-row">
      <style:table-row-properties style:row-height="0.5513in"/>
    </style:style>
    <style:style style:name="P49" style:parent-style-name="內文" style:family="paragraph">
      <style:paragraph-properties fo:text-align="start" fo:line-height="0.2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2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 fo:margin-right="0.1111in"/>
      <style:text-properties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2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222in"/>
    </style:style>
    <style:style style:name="P58" style:parent-style-name="內文" style:family="paragraph">
      <style:paragraph-properties fo:text-align="start" fo:line-height="0.2222in"/>
    </style:style>
    <style:style style:name="TableRow59" style:family="table-row">
      <style:table-row-properties style:row-height="0.5513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/>
    </style:style>
    <style:style style:name="P62" style:parent-style-name="內文" style:family="paragraph">
      <style:paragraph-properties fo:text-align="start" fo:line-height="0.2222i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222in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9" style:family="table-row">
      <style:table-row-properties style:row-height="0.5513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222in"/>
    </style:style>
    <style:style style:name="P72" style:parent-style-name="內文" style:family="paragraph">
      <style:paragraph-properties fo:text-align="start" fo:line-height="0.2222in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P75" style:parent-style-name="內文" style:family="paragraph">
      <style:paragraph-properties fo:line-height="0.2222in"/>
    </style:style>
    <style:style style:name="TableRow76" style:family="table-row">
      <style:table-row-properties style:row-height="0.5513in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222in"/>
    </style:style>
    <style:style style:name="P79" style:parent-style-name="內文" style:family="paragraph">
      <style:paragraph-properties fo:text-align="start" fo:line-height="0.2222in"/>
    </style:style>
    <style:style style:name="T80" style:parent-style-name="預設段落字型" style:family="text">
      <style:text-properties fo:letter-spacing="-0.0097in" fo:font-size="9pt" style:font-size-asian="9pt" style:font-size-complex="9pt"/>
    </style:style>
    <style:style style:name="T81" style:parent-style-name="預設段落字型" style:family="text">
      <style:text-properties fo:letter-spacing="-0.0097in" fo:font-size="9pt" style:font-size-asian="9pt" style:font-size-complex="9pt"/>
    </style:style>
    <style:style style:name="T82" style:parent-style-name="預設段落字型" style:family="text">
      <style:text-properties fo:letter-spacing="-0.0097in" fo:font-size="9pt" style:font-size-asian="9pt" style:font-size-complex="9pt"/>
    </style:style>
    <style:style style:name="T83" style:parent-style-name="預設段落字型" style:family="text">
      <style:text-properties fo:letter-spacing="-0.0097in" fo:font-size="9pt" style:font-size-asian="9pt" style:font-size-complex="9pt"/>
    </style:style>
    <style:style style:name="T84" style:parent-style-name="預設段落字型" style:family="text">
      <style:text-properties fo:letter-spacing="-0.0097in" fo:font-size="9pt" style:font-size-asian="9pt" style:font-size-complex="9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P87" style:parent-style-name="內文" style:family="paragraph">
      <style:paragraph-properties fo:line-height="0.2222in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222i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P95" style:parent-style-name="內文" style:family="paragraph">
      <style:paragraph-properties fo:text-align="justify" fo:line-height="0.2222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222in"/>
    </style:style>
    <style:style style:name="P98" style:parent-style-name="內文" style:family="paragraph">
      <style:paragraph-properties fo:text-align="start" fo:line-height="0.2222in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</style:style>
    <style:style style:name="P101" style:parent-style-name="內文" style:family="paragraph">
      <style:paragraph-properties fo:text-align="justify" fo:line-height="0.2222in"/>
    </style:style>
    <style:style style:name="TableRow102" style:family="table-row">
      <style:table-row-properties style:row-height="0.5513in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944in"/>
    </style:style>
    <style:style style:name="P105" style:parent-style-name="內文" style:family="paragraph">
      <style:paragraph-properties fo:text-align="start" fo:line-height="0.1944i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666in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Row113" style:family="table-row">
      <style:table-row-properties style:min-row-height="1.16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P118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119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Row137" style:family="table-row">
      <style:table-row-properties style:min-row-height="0.9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5in"/>
    </style:style>
    <style:style style:name="P140" style:parent-style-name="內文" style:family="paragraph">
      <style:paragraph-properties fo:text-align="start" fo:line-height="0.2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P143" style:parent-style-name="內文" style:family="paragraph">
      <style:paragraph-properties fo:text-align="justify" fo:line-height="0.2222in" fo:margin-left="0.1562in" fo:text-indent="-0.1527in">
        <style:tab-stops/>
      </style:paragraph-properties>
      <style:text-properties fo:font-size="11pt" style:font-size-asian="11pt" style:font-size-complex="11pt"/>
    </style:style>
    <style:style style:name="P144" style:parent-style-name="內文" style:family="paragraph">
      <style:paragraph-properties fo:text-align="justify" fo:line-height="0.2222in" fo:margin-left="0.1562in" fo:text-indent="-0.1527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ableRow161" style:family="table-row">
      <style:table-row-properties style:min-row-height="0.94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5in"/>
    </style:style>
    <style:style style:name="P164" style:parent-style-name="內文" style:family="paragraph">
      <style:paragraph-properties fo:text-align="start" fo:line-height="0.25in"/>
    </style:style>
    <style:style style:name="P165" style:parent-style-name="內文" style:family="paragraph">
      <style:paragraph-properties fo:text-align="start" fo:line-height="0.25in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縮排" style:family="paragraph">
      <style:paragraph-properties fo:margin-top="0in" fo:margin-bottom="0in" fo:line-height="0.2222in"/>
    </style:style>
    <style:style style:name="T171" style:parent-style-name="預設段落字型" style:family="text">
      <style:text-properties style:use-window-font-color="true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73" style:parent-style-name="本文縮排" style:family="paragraph">
      <style:paragraph-properties fo:margin-top="0in" fo:margin-bottom="0in" fo:line-height="0.2222in"/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74" style:parent-style-name="內文" style:family="paragraph">
      <style:paragraph-properties fo:line-height="0.2222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7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8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8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ableRow184" style:family="table-row">
      <style:table-row-properties style:min-row-height="0.9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5in" fo:margin-left="-0.0416in" fo:margin-right="-0.0416in">
        <style:tab-stops/>
      </style:paragraph-properties>
    </style:style>
    <style:style style:name="P187" style:parent-style-name="內文" style:family="paragraph">
      <style:paragraph-properties fo:text-align="start" fo:line-height="0.25in" fo:margin-left="-0.0416in" fo:margin-right="-0.0416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letter-spacing="-0.0027in"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222in"/>
      <style:text-properties style:font-name="細明體" style:font-name-asian="細明體" fo:font-size="11pt" style:font-size-asian="11pt" style:font-size-complex="11pt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99" style:parent-style-name="預設段落字型" style:family="text">
      <style:text-properties style:font-name="細明體" style:font-name-asian="細明體" style:text-scale="90%" fo:font-size="11pt" style:font-size-asian="11pt" style:font-size-complex="11pt"/>
    </style:style>
    <style:style style:name="T20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Row201" style:family="table-row">
      <style:table-row-properties style:min-row-height="0.651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="細明體" style:font-name-asian="細明體" fo:font-size="11pt" style:font-size-asian="11pt" style:font-size-complex="11pt"/>
    </style:style>
    <style:style style:name="P204" style:parent-style-name="內文" style:family="paragraph">
      <style:paragraph-properties fo:margin-top="0.0625in" fo:line-height="0.1111in" fo:margin-left="0.1527in" fo:text-indent="-0.1527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205" style:parent-style-name="內文" style:family="paragraph">
      <style:paragraph-properties fo:margin-top="0.0625in" fo:line-height="0.1111in" fo:margin-left="0.1527in" fo:text-indent="-0.1527in">
        <style:tab-stops/>
      </style:paragraph-properties>
    </style:style>
    <style:style style:name="T20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0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0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1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1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1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1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1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1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1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Row218" style:family="table-row">
      <style:table-row-properties style: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/>
    </style:style>
    <style:style style:name="T221" style:parent-style-name="預設段落字型" style:family="text">
      <style:text-properties style:font-name="新細明體" fo:font-weight="bold" style:font-weight-asian="bold"/>
    </style:style>
    <style:style style:name="TableRow222" style:family="table-row">
      <style:table-row-properties style:min-row-height="5.3173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.3305in" fo:text-indent="-0.3319in">
        <style:tab-stops/>
      </style:paragraph-properties>
    </style:style>
    <style:style style:name="P225" style:parent-style-name="內文" style:family="paragraph">
      <style:paragraph-properties fo:text-align="center" fo:line-height="0.1944in" fo:margin-left="0.3305in" fo:text-indent="-0.3319in">
        <style:tab-stops/>
      </style:paragraph-properties>
    </style:style>
    <style:style style:name="P226" style:parent-style-name="內文" style:family="paragraph">
      <style:paragraph-properties fo:text-align="center" fo:line-height="0.1944in" fo:margin-left="0.3305in" fo:text-indent="-0.3319in">
        <style:tab-stops/>
      </style:paragraph-properties>
    </style:style>
    <style:style style:name="P227" style:parent-style-name="內文" style:family="paragraph">
      <style:paragraph-properties fo:text-align="center" fo:line-height="0.1944in" fo:margin-left="0.3305in" fo:text-indent="-0.3319in">
        <style:tab-stops/>
      </style:paragraph-properties>
    </style:style>
    <style:style style:name="P228" style:parent-style-name="內文" style:family="paragraph">
      <style:paragraph-properties fo:text-align="center" fo:line-height="0.1944in" fo:margin-left="0.3305in" fo:text-indent="-0.3319in">
        <style:tab-stops/>
      </style:paragraph-properties>
    </style:style>
    <style:style style:name="P229" style:parent-style-name="內文" style:family="paragraph">
      <style:paragraph-properties fo:text-align="center" fo:line-height="0.1944in" fo:margin-left="0.3305in" fo:text-indent="-0.3319in">
        <style:tab-stops/>
      </style:paragraph-properties>
    </style:style>
    <style:style style:name="P230" style:parent-style-name="內文" style:family="paragraph">
      <style:paragraph-properties fo:text-align="center" fo:line-height="0.1944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 fo:margin-left="0.2944in" fo:margin-right="0.0381in" fo:text-indent="-0.2944in">
        <style:tab-stops>
          <style:tab-stop style:type="left" style:position="0.0611in"/>
        </style:tab-stops>
      </style:paragraph-properties>
    </style:style>
    <style:style style:name="T233" style:parent-style-name="預設段落字型" style:family="text">
      <style:text-properties style:font-name="新細明體" fo:letter-spacing="-0.0027in" fo:font-size="11pt" style:font-size-asian="11pt" style:font-size-complex="11pt"/>
    </style:style>
    <style:style style:name="T23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新細明體" fo:letter-spacing="-0.0027in" fo:font-size="11pt" style:font-size-asian="11pt" style:font-size-complex="11pt"/>
    </style:style>
    <style:style style:name="T23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新細明體" fo:letter-spacing="-0.0027in" fo:font-size="11pt" style:font-size-asian="11pt" style:font-size-complex="11pt"/>
    </style:style>
    <style:style style:name="T238" style:parent-style-name="預設段落字型" style:family="text">
      <style:text-properties style:font-name="新細明體" fo:letter-spacing="-0.0027in" fo:font-size="11pt" style:font-size-asian="11pt" style:font-size-complex="11pt"/>
    </style:style>
    <style:style style:name="T239" style:parent-style-name="預設段落字型" style:family="text">
      <style:text-properties style:font-name="新細明體" fo:letter-spacing="-0.0027in" fo:font-size="11pt" style:font-size-asian="11pt" style:font-size-complex="11pt"/>
    </style:style>
    <style:style style:name="T240" style:parent-style-name="預設段落字型" style:family="text">
      <style:text-properties style:font-name="新細明體" fo:letter-spacing="-0.0027in" fo:font-size="11pt" style:font-size-asian="11pt" style:font-size-complex="11pt"/>
    </style:style>
    <style:style style:name="T241" style:parent-style-name="預設段落字型" style:family="text">
      <style:text-properties style:font-name="新細明體" fo:letter-spacing="-0.0027in" fo:font-size="11pt" style:font-size-asian="11pt" style:font-size-complex="11pt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4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48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4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50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5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P252" style:parent-style-name="內文" style:family="paragraph">
      <style:paragraph-properties fo:text-align="justify" fo:line-height="0.25in" fo:margin-right="0.0395in">
        <style:tab-stops>
          <style:tab-stop style:type="left" style:position="0.2305in"/>
          <style:tab-stop style:type="left" style:position="0.3555in"/>
        </style:tab-stops>
      </style:paragraph-properties>
    </style:style>
    <style:style style:name="T253" style:parent-style-name="預設段落字型" style:family="text">
      <style:text-properties style:font-name="新細明體" fo:letter-spacing="-0.0027in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60" style:parent-style-name="內文" style:family="paragraph">
      <style:paragraph-properties fo:widows="2" fo:orphans="2" fo:text-align="justify" fo:line-height="0.25in" fo:margin-left="0.3055in" fo:text-indent="-0.3055in">
        <style:tab-stops/>
      </style:paragraph-properties>
    </style:style>
    <style:style style:name="T26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64" style:parent-style-name="內文" style:family="paragraph">
      <style:paragraph-properties fo:widows="2" fo:orphans="2" fo:text-align="justify" fo:line-height="0.25in" fo:margin-left="0.3055in" fo:text-indent="-0.3055in">
        <style:tab-stops/>
      </style:paragraph-properties>
    </style:style>
    <style:style style:name="T2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72" style:parent-style-name="內文" style:family="paragraph">
      <style:paragraph-properties fo:widows="2" fo:orphans="2" fo:text-align="justify" fo:line-height="0.25in" fo:margin-left="0.47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73" style:parent-style-name="內文" style:family="paragraph">
      <style:paragraph-properties fo:widows="2" fo:orphans="2" fo:text-align="justify" fo:line-height="0.25in" fo:margin-left="0.47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74" style:parent-style-name="內文" style:family="paragraph">
      <style:paragraph-properties fo:widows="2" fo:orphans="2" fo:text-align="justify" fo:line-height="0.25in" fo:margin-left="0.47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75" style:parent-style-name="內文" style:family="paragraph">
      <style:paragraph-properties fo:widows="2" fo:orphans="2" fo:text-align="justify" fo:line-height="0.25in" fo:margin-left="0.47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76" style:parent-style-name="內文" style:family="paragraph">
      <style:paragraph-properties fo:widows="2" fo:orphans="2" fo:text-align="justify" fo:line-height="0.25in" fo:margin-left="0.47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77" style:parent-style-name="內文" style:family="paragraph">
      <style:paragraph-properties fo:widows="2" fo:orphans="2" fo:text-align="justify" fo:line-height="0.25in" fo:margin-left="0.7083in" fo:text-indent="-0.4583in">
        <style:tab-stops/>
      </style:paragraph-properties>
    </style:style>
    <style:style style:name="T27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81" style:parent-style-name="內文" style:family="paragraph">
      <style:paragraph-properties fo:widows="2" fo:orphans="2" fo:text-align="justify" fo:line-height="0.25in" fo:margin-left="0.7083in" fo:text-indent="-0.4583in">
        <style:tab-stops/>
      </style:paragraph-properties>
    </style:style>
    <style:style style:name="T28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P283" style:parent-style-name="內文" style:family="paragraph">
      <style:paragraph-properties fo:widows="2" fo:orphans="2" fo:text-align="justify" fo:line-height="0.25in" fo:margin-left="0.3055in" fo:text-indent="-0.3055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93" style:parent-style-name="內文" style:family="paragraph">
      <style:paragraph-properties fo:widows="2" fo:orphans="2" fo:text-align="justify" fo:line-height="0.25in" fo:margin-left="0.3055in" fo:text-indent="-0.3055in">
        <style:tab-stops/>
      </style:paragraph-properties>
    </style:style>
    <style:style style:name="T29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9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99" style:parent-style-name="內文" style:family="paragraph">
      <style:paragraph-properties fo:widows="2" fo:orphans="2" fo:text-align="justify" fo:line-height="0.25in" fo:margin-left="0.3055in" fo:text-indent="-0.3055in">
        <style:tab-stops/>
      </style:paragraph-properties>
    </style:style>
    <style:style style:name="T300" style:parent-style-name="預設段落字型" style:family="text">
      <style:text-properties style:font-name="新細明體" fo:font-size="11pt" style:font-size-asian="11pt" style:font-size-complex="11pt"/>
    </style:style>
    <style:style style:name="T30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0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312" style:family="table-row">
      <style:table-row-properties style:row-height="1.3034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.3305in" fo:text-indent="-0.3319in">
        <style:tab-stops/>
      </style:paragraph-properties>
    </style:style>
    <style:style style:name="P315" style:parent-style-name="內文" style:family="paragraph">
      <style:paragraph-properties fo:text-align="center" fo:line-height="0.1944in" fo:margin-left="0.3305in" fo:text-indent="-0.3319in">
        <style:tab-stops/>
      </style:paragraph-properties>
    </style:style>
    <style:style style:name="P316" style:parent-style-name="內文" style:family="paragraph">
      <style:paragraph-properties fo:text-align="center" fo:line-height="0.1944in" fo:margin-left="0.3305in" fo:text-indent="-0.3319in">
        <style:tab-stops/>
      </style:paragraph-properties>
    </style:style>
    <style:style style:name="P317" style:parent-style-name="內文" style:family="paragraph">
      <style:paragraph-properties fo:text-align="center" fo:line-height="0.1944in" fo:margin-left="0.3305in" fo:text-indent="-0.3319in">
        <style:tab-stops/>
      </style:paragraph-properties>
    </style:style>
    <style:style style:name="P318" style:parent-style-name="內文" style:family="paragraph">
      <style:paragraph-properties fo:text-align="center" fo:line-height="0.1944in" fo:margin-left="0.3305in" fo:text-indent="-0.3319in">
        <style:tab-stops/>
      </style:paragraph-properties>
    </style:style>
    <style:style style:name="P319" style:parent-style-name="內文" style:family="paragraph">
      <style:paragraph-properties fo:text-align="center" fo:line-height="0.194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標題2" style:family="paragraph">
      <style:paragraph-properties fo:text-align="justify" fo:margin-top="0in" fo:margin-bottom="0in" fo:line-height="0.25in"/>
    </style:style>
    <style:style style:name="T32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23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324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325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326" style:parent-style-name="標題2" style:family="paragraph">
      <style:paragraph-properties fo:text-align="justify" fo:margin-top="0in" fo:margin-bottom="0in" fo:line-height="0.25in"/>
    </style:style>
    <style:style style:name="T327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32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29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330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-complex="Times New Roman" fo:font-weight="normal" style:font-weight-asian="normal" style:use-window-font-color="true" style:letter-kerning="true" fo:font-size="11pt" style:font-size-asian="11pt" style:font-size-complex="11pt"/>
    </style:style>
    <style:style style:name="T332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333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334" style:parent-style-name="標題2" style:family="paragraph">
      <style:paragraph-properties fo:text-align="justify" fo:margin-top="0in" fo:margin-bottom="0in" fo:line-height="0.25in"/>
    </style:style>
    <style:style style:name="T33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</office:automatic-styles>
  <office:body>
    <office:text text:use-soft-page-breaks="true">
      <text:p text:style-name="P1">國立臺灣大學專任教師(研究人員)校外兼課簽辦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學院</text:p>
            <text:p text:style-name="P19">(中心)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系(科、所、學位學程、室、中心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兼課學校</text:p>
            <text:p text:style-name="P38">及</text:p>
            <text:p text:style-name="P39">系所名稱</text:p>
          </table:table-cell>
          <table:covered-table-cell/>
          <table:table-cell table:style-name="TableCell40">
            <text:p text:style-name="P41">校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兼任職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系所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兼課期間</text:p>
          </table:table-cell>
          <table:table-cell table:style-name="TableCell56" table:number-columns-spanned="3">
            <text:p text:style-name="P57">自<text:s text:c="4"/>年<text:s text:c="3"/>月<text:s text:c="4"/>日起</text:p>
            <text:p text:style-name="P58">至<text:s text:c="4"/>年<text:s text:c="3"/>月<text:s text:c="4"/>日止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兼授課程</text:p>
            <text:p text:style-name="P62">名稱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兼課時數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是否於休假</text:p>
            <text:p text:style-name="P72">研究期間兼課</text:p>
          </table:table-cell>
          <table:covered-table-cell/>
          <table:covered-table-cell/>
          <table:table-cell table:style-name="TableCell73" table:number-columns-spanned="6">
            <text:p text:style-name="P74">□是，奉准之休假研究期間自<text:s text:c="4"/>年<text:s text:c="3"/>月<text:s text:c="3"/>日起至<text:s text:c="4"/>年<text:s text:c="3"/>月<text:s text:c="5"/>日止。<text:s text:c="2"/></text:p>
            <text:p text:style-name="P75">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新進教師專區</text:p>
            <text:p text:style-name="P79"><text:span text:style-name="T80">(</text:span><text:span text:style-name="T81">到校</text:span><text:span text:style-name="T82">2</text:span><text:span text:style-name="T83">年內者</text:span><text:span text:style-name="T84">)</text:span></text:p>
          </table:table-cell>
          <table:covered-table-cell/>
          <table:covered-table-cell/>
          <table:table-cell table:style-name="TableCell85">
            <text:p text:style-name="P86">到校</text:p>
            <text:p text:style-name="P87">日期</text:p>
          </table:table-cell>
          <table:table-cell table:style-name="TableCell88">
            <text:p text:style-name="P89"><text:s text:c="4"/>年<text:s text:c="3"/>月<text:s text:c="2"/>日</text:p>
          </table:table-cell>
          <table:table-cell table:style-name="TableCell90">
            <text:p text:style-name="P91"><text:span text:style-name="T92">有無前一學期基本授課時數</text:span></text:p>
          </table:table-cell>
          <table:table-cell table:style-name="TableCell93">
            <text:p text:style-name="P94">□有</text:p>
            <text:p text:style-name="P95">□無</text:p>
          </table:table-cell>
          <table:table-cell table:style-name="TableCell96">
            <text:p text:style-name="P97">經核准減免</text:p>
            <text:p text:style-name="P98">授課時數</text:p>
          </table:table-cell>
          <table:table-cell table:style-name="TableCell99">
            <text:p text:style-name="P100">□是</text:p>
            <text:p text:style-name="P101">□否</text:p>
          </table:table-cell>
        </table:table-row>
        <table:table-row table:style-name="TableRow102">
          <table:table-cell table:style-name="TableCell103" table:number-columns-spanned="3">
            <text:p text:style-name="P104">申請人</text:p>
            <text:p text:style-name="P105">簽章</text:p>
          </table:table-cell>
          <table:covered-table-cell/>
          <table:covered-table-cell/>
          <table:table-cell table:style-name="TableCell106" table:number-columns-spanned="6">
            <text:p text:style-name="P107"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系(科、所、學位學程、室、中心)意見</text:p>
          </table:table-cell>
          <table:covered-table-cell/>
          <table:covered-table-cell/>
          <table:table-cell table:style-name="TableCell116" table:number-columns-spanned="6">
            <text:p text:style-name="P117">□申請人校外兼課不影響本系(科、所、學位學程、室、中心)教學研究工作。</text:p>
            <text:p text:style-name="P118">□申請人本學期授課時數<text:s text:c="6"/>小時(含論文指導及導師)，符合校內基本授課時數。</text:p>
            <text:p text:style-name="P119">□申請人適逢休假研究期間，業經<text:s text:c="3"/>年<text:s text:c="3"/>月<text:s text:c="3"/>日第<text:s text:c="3"/>次系(科)所教評會通過同意其兼課。</text:p>
            <text:p text:style-name="P120"><text:span text:style-name="T121">授課時數查核人員</text:span><text:span text:style-name="T122">核章：</text:span><text:span text:style-name="T123"><text:s text:c="7"/></text:span><text:span text:style-name="T124">　</text:span><text:span text:style-name="T125"><text:s text:c="5"/></text:span><text:span text:style-name="T126">主管核章</text:span><text:span text:style-name="T127">：</text:span><text:span text:style-name="T128"><text:s text:c="2"/></text:span><text:span text:style-name="T129"><text:s text:c="5"/></text:span><text:span text:style-name="T130"><text:s text:c="3"/></text:span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學院(中心)</text:p>
            <text:p text:style-name="P140">意見</text:p>
          </table:table-cell>
          <table:covered-table-cell/>
          <table:covered-table-cell/>
          <table:table-cell table:style-name="TableCell141" table:number-columns-spanned="6">
            <text:p text:style-name="P142">□同意本兼課案。</text:p>
            <text:p text:style-name="P143">□申請人最近一次評鑑未合於標準，依規定不得至校外兼課，原件退回申請人，並影印送所屬系所知照。</text:p>
            <text:p text:style-name="P144"><text:span text:style-name="T145">評鑑查核人員核章：</text:span><text:span text:style-name="T146"><text:s text:c="7"/></text:span><text:span text:style-name="T147">　</text:span><text:span text:style-name="T148"><text:s text:c="5"/></text:span><text:span text:style-name="T149">　　</text:span><text:span text:style-name="T150">主管核章</text:span><text:span text:style-name="T151">：</text:span><text:span text:style-name="T152"><text:s text:c="2"/></text:span><text:span text:style-name="T153"><text:s text:c="5"/></text:span><text:span text:style-name="T154"><text:s/></text:span><text:span text:style-name="T155"><text:s text:c="6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教務處</text:p>
            <text:p text:style-name="P164">課務組</text:p>
            <text:p text:style-name="P165"><text:span text:style-name="T166">(</text:span><text:span text:style-name="T167">研究人員免會</text:span><text:span text:style-name="T168">)</text:span></text:p>
          </table:table-cell>
          <table:covered-table-cell/>
          <table:covered-table-cell/>
          <table:table-cell table:style-name="TableCell169" table:number-columns-spanned="6">
            <text:p text:style-name="P170"><text:span text:style-name="T171">□</text:span><text:span text:style-name="T172">申請人符合校內基本授課時數。</text:span></text:p>
            <text:p text:style-name="P173">□申請人不符合校內基本授課時數（含論文指導及導師）。</text:p>
            <text:p text:style-name="P174"/>
            <text:p text:style-name="P175"><text:span text:style-name="T176">承辦人</text:span><text:span text:style-name="T177">：</text:span><text:span text:style-name="T178">　　　　　　　 <text:s text:c="10"/></text:span><text:span text:style-name="T179"><text:s/></text:span><text:span text:style-name="T180"><text:s/></text:span><text:span text:style-name="T181"><text:s text:c="2"/></text:span><text:span text:style-name="T182">組長</text:span><text:span text:style-name="T18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人事室</text:p>
            <text:p text:style-name="P187">意<text:s text:c="2"/>見</text:p>
          </table:table-cell>
          <table:covered-table-cell/>
          <table:covered-table-cell/>
          <table:table-cell table:style-name="TableCell188" table:number-columns-spanned="6">
            <text:p text:style-name="P189"><text:span text:style-name="T190">□</text:span><text:span text:style-name="T191">經核與兼課</text:span><text:span text:style-name="T192">規定相符，</text:span><text:span text:style-name="T193">謹敘稿陳請核示</text:span><text:span text:style-name="T194">。</text:span></text:p>
            <text:p text:style-name="P195">□其他：</text:p>
            <text:p text:style-name="P196"/>
            <text:p text:style-name="P197"><text:span text:style-name="T198">承辦人　　　　　　　組長　　　　　　　</text:span><text:span text:style-name="T199">專門委員</text:span><text:span text:style-name="T200">　　　　　　　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以上，謹陳請核示</text:p>
            <text:p text:style-name="P204">（教　　師）教務長</text:p>
            <text:p text:style-name="P205"><text:span text:style-name="T206">（研究人員）</text:span><text:span text:style-name="T207">研發長</text:span><text:span text:style-name="T208"><text:s text:c="9"/></text:span><text:span text:style-name="T209"><text:s text:c="7"/></text:span><text:span text:style-name="T210"><text:s text:c="4"/>主任秘書 <text:s text:c="4"/></text:span><text:span text:style-name="T211"><text:s/></text:span><text:span text:style-name="T212"><text:s text:c="2"/></text:span><text:span text:style-name="T213"><text:s text:c="3"/></text:span><text:span text:style-name="T214"><text:s text:c="3"/></text:span><text:span text:style-name="T215"><text:s text:c="2"/></text:span><text:span text:style-name="T216"><text:s text:c="4"/>校長</text:span><text:span text:style-name="T21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<text:span text:style-name="T221">注意事項及相關重要規定，詳見次頁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注</text:p>
            <text:p text:style-name="P225"/>
            <text:p text:style-name="P226">意</text:p>
            <text:p text:style-name="P227"/>
            <text:p text:style-name="P228">事</text:p>
            <text:p text:style-name="P229"/>
            <text:p text:style-name="P230">項</text:p>
          </table:table-cell>
          <table:table-cell table:style-name="TableCell231" table:number-columns-spanned="8">
            <text:p text:style-name="P232"><text:span text:style-name="T233">一、專任教師(研究人員)</text:span><text:span text:style-name="T234">擬在</text:span><text:span text:style-name="T235">校外兼課</text:span><text:span text:style-name="T236">，</text:span><text:span text:style-name="T237">如未能</text:span><text:span text:style-name="T238">由</text:span><text:span text:style-name="T239">兼課學校來函徵詢本校同意，得填具本表向學校申請許可；如已</text:span><text:span text:style-name="T240">由</text:span><text:span text:style-name="T241">兼課學校來函徵詢本校同意，免重複辦理。</text:span></text:p>
            <text:p text:style-name="P242"><text:span text:style-name="T243">二、</text:span><text:span text:style-name="T244">專任</text:span><text:span text:style-name="T245">教師</text:span><text:span text:style-name="T246">在</text:span><text:span text:style-name="T247">校外兼課</text:span><text:span text:style-name="T248">，</text:span><text:span text:style-name="T249">依本校「</text:span><text:a xlink:href="http://host.cc.ntu.edu.tw/sec/All_Law/5/5-77.html" office:target-frame-name="_top" xlink:show="replace"><text:span text:style-name="T250">校外兼課處理要點</text:span></text:a><text:span text:style-name="T251">」辦理。</text:span></text:p>
            <text:p text:style-name="P252"><text:span text:style-name="T253">三、</text:span><text:span text:style-name="T254">專任教師在校外兼課，</text:span><text:span text:style-name="T255">按</text:span><text:span text:style-name="T256">規定</text:span><text:span text:style-name="T257">日間辦公時間內</text:span><text:span text:style-name="T258">每週以四小時</text:span><text:span text:style-name="T259">為限。</text:span></text:p>
            <text:p text:style-name="P260"><text:span text:style-name="T261">四、教師兼課不得影響本職工作，且應符合校內基本授課時數及工作要求，並事先經他校函經本校同意。前項校內基本授課時數計算方式為校外兼課之</text:span><text:span text:style-name="T262">前一學期授課時數</text:span><text:span text:style-name="T263">。未達每週基本授課時數者，得往前再推算一學期，取前二學期授課時數之平均值。但其情況特殊者，得專案報校同意不受其限制。</text:span></text:p>
            <text:p text:style-name="P264"><text:span text:style-name="T265">五、</text:span><text:span text:style-name="T266">有</text:span><text:span text:style-name="T267">下</text:span><text:span text:style-name="T268">列各款情形之一者</text:span><text:span text:style-name="T269">，</text:span><text:span text:style-name="T270">不得</text:span><text:span text:style-name="T271">在校外兼課：</text:span></text:p>
            <text:p text:style-name="P272">(一)所兼課程性質顯與本身在校所任課程不同者。</text:p>
            <text:p text:style-name="P273">(二)兼課學校為專科(含)以下學校者。</text:p>
            <text:p text:style-name="P274">(三)本校新進教師無前一學期基本授課時數者。</text:p>
            <text:p text:style-name="P275">(四)助理教授到校二年內經核准減免授課時數者。</text:p>
            <text:p text:style-name="P276">(五)最近一次評估不通過者。</text:p>
            <text:p text:style-name="P277"><text:span text:style-name="T278">(六)違反本校</text:span><text:span text:style-name="T279">違反送審教師資格規定及學術倫理案件處理要點</text:span><text:span text:style-name="T280">，經核定不得兼課者。</text:span></text:p>
            <text:p text:style-name="P281"><text:span text:style-name="T282">(七)其他依規定不得兼課者。</text:span></text:p>
            <text:p text:style-name="P283"><text:span text:style-name="T284">六、</text:span><text:span text:style-name="T285">依照本校與他校有合作關係或有特殊需要，事先經他校函經本校同意，請本校專任教師前往兼課者，得不受</text:span><text:span text:style-name="T286">本</text:span><text:span text:style-name="T287">校「</text:span><text:a xlink:href="http://host.cc.ntu.edu.tw/sec/All_Law/5/5-77.html" office:target-frame-name="_top" xlink:show="replace"><text:span text:style-name="T288">校外兼課處理要點</text:span></text:a><text:span text:style-name="T289">」</text:span><text:span text:style-name="T290">第</text:span><text:span text:style-name="T291">三點及第四點第一至三款規定</text:span><text:span text:style-name="T292">限制。</text:span></text:p>
            <text:p text:style-name="P293"><text:span text:style-name="T294">七、專任專業技術人員、校務基金進用</text:span><text:span text:style-name="T295">教學人員</text:span><text:span text:style-name="T296">及客座教師，準</text:span><text:span text:style-name="T297">用本要點規定。</text:span><text:span text:style-name="T298">研究人員及校務基金進用研究人員，除校內基本授課時數限制外，準用本要點規定。</text:span></text:p>
            <text:p text:style-name="P299"><text:span text:style-name="T300">八、依本</text:span><text:span text:style-name="T301">校「</text:span><text:a xlink:href="http://host.cc.ntu.edu.tw/sec/All_Law/5/5-47.html" office:target-frame-name="_top" xlink:show="replace"><text:span text:style-name="T302">教授</text:span><text:span text:style-name="T303">、副教授</text:span><text:span text:style-name="T304">休假研究實施要點</text:span></text:a><text:span text:style-name="T305">」第十</text:span><text:span text:style-name="T306">三</text:span><text:span text:style-name="T307">點</text:span><text:span text:style-name="T308">規定：</text:span><text:span text:style-name="T309">休假研究期間應從事本校核准之學術研究工作，如從事研究計畫以外</text:span><text:span text:style-name="T310">作</text:span><text:span text:style-name="T311">之工，應先經所屬單位教師評審委員會同意始得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相</text:p>
            <text:p text:style-name="P315">關</text:p>
            <text:p text:style-name="P316">重</text:p>
            <text:p text:style-name="P317">要</text:p>
            <text:p text:style-name="P318">規</text:p>
            <text:p text:style-name="P319">定</text:p>
          </table:table-cell>
          <table:table-cell table:style-name="TableCell320" table:number-columns-spanned="8">
            <text:h text:style-name="P321" text:outline-level="2"><text:span text:style-name="T322">一、</text:span><text:span text:style-name="T323">本校專任教師「</text:span><text:a xlink:href="http://host.cc.ntu.edu.tw/sec/All_Law/5/5-77.html" office:target-frame-name="_top" xlink:show="replace"><text:span text:style-name="T324">校外兼課處理要點</text:span></text:a><text:span text:style-name="T325">」。</text:span></text:h>
            <text:h text:style-name="P326" text:outline-level="2"><text:span text:style-name="T327">二、</text:span><text:span text:style-name="T328">本</text:span><text:span text:style-name="T329">校「</text:span><text:a xlink:href="http://host.cc.ntu.edu.tw/sec/All_Law/5/5-47.html" office:target-frame-name="_top" xlink:show="replace"><text:span text:style-name="T330">教授</text:span><text:span text:style-name="T331">、副教授</text:span><text:span text:style-name="T332">休假研究實施要點</text:span></text:a><text:span text:style-name="T333">」。</text:span></text:h>
            <text:h text:style-name="P334" text:outline-level="2"><text:span text:style-name="T335">三、國立臺灣大學專任教師(研究人員)聘約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fo:color="#000000" style:letter-kerning="false" style:font-size-complex="12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0000FF" fo:font-size="8pt" style:font-size-asian="8pt" style:font-size-complex="8pt"/>
    </style:style>
    <style:style style:name="T4" style:parent-style-name="預設段落字型" style:family="text">
      <style:text-properties fo:color="#0000F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.01.24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</meta:initial-creator>
    <dc:creator>user</dc:creator>
    <meta:creation-date>2024-01-24T12:49:00Z</meta:creation-date>
    <dc:date>2024-01-24T12:49:00Z</dc:date>
    <meta:print-date>2019-09-09T07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06" meta:row-count="14" meta:non-whitespace-character-count="1710"/>
  </office:meta>
</office:document-meta>
</file>