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cm" loext:contextual-spacing="false" fo:line-height="0.776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name-asian="Times New Roman" style:font-size-asian="10pt" style:font-weight-complex="bold"/>
    </style:style>
    <style:style style:name="P4" style:family="paragraph" style:parent-style-name="Standard">
      <style:paragraph-properties fo:margin-left="0.988cm" fo:margin-right="0cm" fo:line-height="0.776cm" fo:text-indent="-0.988cm" style:auto-text-indent="false"/>
    </style:style>
    <style:style style:name="P5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0.988cm" fo:margin-right="0cm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margin-top="0cm" fo:margin-bottom="0.088cm" loext:contextual-spacing="false" fo:line-height="0.776cm" fo:text-indent="-0.988cm" style:auto-text-indent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cm" fo:margin-right="0.06cm" fo:line-height="0.776cm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cm" fo:margin-right="0.06cm" fo:line-height="0.776cm" fo:text-indent="-1cm" style:auto-text-indent="false"/>
    </style:style>
    <style:style style:name="P10" style:family="paragraph" style:parent-style-name="Standard">
      <style:paragraph-properties fo:margin-left="0cm" fo:margin-right="0.06cm" fo:line-height="0.776cm" fo:text-indent="0.751cm" style:auto-text-indent="false"/>
    </style:style>
    <style:style style:name="P11" style:family="paragraph" style:parent-style-name="Standard">
      <style:paragraph-properties fo:margin-left="0cm" fo:margin-right="0.06cm" fo:line-height="0.776cm" fo:text-indent="0.75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.06cm" fo:line-height="0.776cm" fo:text-indent="0.751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2cm" fo:margin-right="0.06cm" fo:line-height="0.776cm" fo:text-indent="-1.249cm" style:auto-text-indent="false"/>
    </style:style>
    <style:style style:name="P14" style:family="paragraph" style:parent-style-name="Standard">
      <style:paragraph-properties fo:margin-left="1.998cm" fo:margin-right="0.06cm" fo:line-height="0.776cm" fo:text-indent="0.20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99cm" fo:margin-right="0.06cm" fo:line-height="0.776cm" fo:text-indent="-0.99cm" style:auto-text-indent="false"/>
      <style:text-properties fo:color="#000000" style:font-name="標楷體" fo:font-size="14pt" style:font-name-asian="標楷體" style:font-size-asian="14pt" style:font-name-complex="細明體"/>
    </style:style>
    <style:style style:name="P16" style:family="paragraph" style:parent-style-name="Standard">
      <style:paragraph-properties fo:margin-left="0.99cm" fo:margin-right="0.06cm" fo:line-height="0.776cm" fo:text-indent="-0.99cm" style:auto-text-indent="false"/>
    </style:style>
    <style:style style:name="P17" style:family="paragraph" style:parent-style-name="Standard">
      <style:paragraph-properties fo:margin-left="0.988cm" fo:margin-right="0.06cm" fo:line-height="0.776cm" fo:text-indent="0cm" style:auto-text-indent="false"/>
    </style:style>
    <style:style style:name="P18" style:family="paragraph" style:parent-style-name="Standard">
      <style:paragraph-properties fo:margin-left="0cm" fo:margin-right="0cm" fo:line-height="0.776cm" fo:text-indent="0.741cm" style:auto-text-indent="false"/>
    </style:style>
    <style:style style:name="P19" style:family="paragraph" style:parent-style-name="Standard">
      <style:paragraph-properties fo:margin-left="0cm" fo:margin-right="0cm" fo:line-height="0.776cm" fo:text-indent="0.74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line-height="0.776cm" fo:text-indent="0.988cm" style:auto-text-indent="false"/>
    </style:style>
    <style:style style:name="P21" style:family="paragraph" style:parent-style-name="Standard">
      <style:paragraph-properties fo:margin-left="0.99cm" fo:margin-right="0cm" fo:line-height="0.776cm" fo:text-indent="-0.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9cm" fo:margin-right="0cm" fo:line-height="0.776cm" fo:text-indent="-0.99cm" style:auto-text-indent="false"/>
    </style:style>
    <style:style style:name="P23" style:family="paragraph" style:parent-style-name="Standard">
      <style:paragraph-properties fo:margin-left="0.99cm" fo:margin-right="0cm" fo:margin-top="0.018cm" fo:margin-bottom="0cm" loext:contextual-spacing="false" fo:line-height="0.776cm" fo:text-indent="-0.9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99cm" fo:margin-right="0cm" fo:margin-top="0.018cm" fo:margin-bottom="0cm" loext:contextual-spacing="false" fo:line-height="0.776cm" fo:text-indent="-0.99cm" style:auto-text-indent="false"/>
    </style:style>
    <style:style style:name="P25" style:family="paragraph" style:parent-style-name="Standard">
      <style:paragraph-properties fo:margin-left="0.953cm" fo:margin-right="0cm" fo:line-height="0.776cm" fo:text-indent="0cm" style:auto-text-indent="false" style:snap-to-layout-grid="false"/>
    </style:style>
    <style:style style:name="P26" style:family="paragraph" style:parent-style-name="Standard">
      <style:paragraph-properties fo:margin-left="0.953cm" fo:margin-right="0cm" fo:line-height="0.776cm" fo:text-indent="-0.953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953cm" fo:margin-right="0cm" fo:line-height="0.776cm" fo:text-indent="-0.953cm" style:auto-text-indent="false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9" style:family="paragraph" style:parent-style-name="本文縮排_20_2">
      <style:paragraph-properties fo:margin-left="0.247cm" fo:margin-right="0cm" fo:margin-top="0.318cm" fo:margin-bottom="0cm" loext:contextual-spacing="false" fo:line-height="0.776cm" fo:text-indent="0.741cm" style:auto-text-indent="false"/>
      <style:text-properties fo:color="#000000"/>
    </style:style>
    <style:style style:name="P30" style:family="paragraph" style:parent-style-name="本文縮排_20_2">
      <style:paragraph-properties fo:margin-left="0.988cm" fo:margin-right="0cm" fo:margin-top="0.318cm" fo:margin-bottom="0cm" loext:contextual-spacing="false" fo:line-height="0.776cm" fo:text-indent="-0.247cm" style:auto-text-indent="false"/>
      <style:text-properties fo:color="#000000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size-complex="14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細明體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1"/>
    </style:style>
    <style:style style:name="T14" style:family="text">
      <style:text-properties fo:color="#000000" fo:font-size="10pt" style:font-name-asian="標楷體" style:font-size-asian="10pt" style:font-weight-complex="bold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fo:color="#000000"/>
    </style:style>
    <style:style style:name="T19" style:family="text">
      <style:text-properties fo:color="#000000" style:font-name-asian="Times New Roman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<text:s text:c="3"/>國立臺灣大學</text:span><text:span text:style-name="T5">○</text:span><text:span text:style-name="T5">學院特聘教授聘任標準及審議作業規定</text:span></text:p>
      <text:p text:style-name="P2"><text:span text:style-name="T9">（參考範本）</text:span></text:p>
      <text:p text:style-name="P3"><text:s text:c="12"/></text:p>
      <text:p text:style-name="P5"><text:span text:style-name="T8">一、國立臺灣大學</text:span><text:span text:style-name="T7">○</text:span><text:span text:style-name="T8">學院（以下簡稱本院）為提昇學術水準、增進本院聲譽，依據「國立臺灣大學特聘教授設置暨特聘加給給與實施要點」第五點，訂定「國立臺灣大學○學院特聘教授</text:span><text:span text:style-name="T10">聘任標準及審議作業規定</text:span><text:span text:style-name="T8">」（以下簡稱本規定）。</text:span></text:p>
      <text:p text:style-name="P8"/>
      <text:p text:style-name="P9"><text:span text:style-name="T8">二</text:span><text:span text:style-name="T15">、</text:span><text:span text:style-name="T8">本院編制內專任有給教授符合下列資格之一者，得聘任為終身職特聘教授：</text:span></text:p>
      <text:p text:style-name="P12">（一）獲選為中央研究院院士。</text:p>
      <text:p text:style-name="P11">（二）曾獲頒教育部國家講座。</text:p>
      <text:p text:style-name="P11">（三）曾獲頒教育部學術獎。</text:p>
      <text:p text:style-name="P11">（四）曾獲頒國家科學委員會特約研究員或傑出獎三次以上。</text:p>
      <text:p text:style-name="P10"><text:span text:style-name="T8">（五）擔任教授期間，曾</text:span><text:span text:style-name="T12">獲頒</text:span><text:span text:style-name="T8">本校</text:span><text:span text:style-name="T12">教學傑出獎兩次以上。</text:span></text:p>
      <text:p text:style-name="P13"><text:span text:style-name="T12">（六）在國際上獲高度肯定具</text:span><text:span text:style-name="T8">相當於第（一）款至第（五）款資格者，</text:span></text:p>
      <text:p text:style-name="P14">得報校專案核定。</text:p>
      <text:p text:style-name="P15"/>
      <text:p text:style-name="P16"><text:span text:style-name="T12">三、【甲案】</text:span></text:p>
      <text:p text:style-name="P17"><text:span text:style-name="T8">符合教師免辦評估條件，或任教授五年以上，並具備下列</text:span><text:span text:style-name="T9">資格○款以上，得聘任為一任三年之特聘教授：</text:span></text:p>
      <text:p text:style-name="P19">（一）曾獲○○○（機關名稱）○○○（獎項名稱）。</text:p>
      <text:p text:style-name="P19">（二）曾獲本校○○○（獎項名稱）○次以上。</text:p>
      <text:p text:style-name="P29"><text:s/>……。</text:p>
      <text:p text:style-name="P30">【乙案】</text:p>
      <text:p text:style-name="P17"><text:span text:style-name="T8">符合教師免辦評估條件，或任教授五年以上，並依下列各款計算積點評比後，</text:span><text:span text:style-name="T9">得聘任為一任三年之特聘教授：</text:span></text:p>
      <text:p text:style-name="P18"><text:span text:style-name="T8">（一）獲國科會甲種獎者，每年折算○點。</text:span></text:p>
      <text:p text:style-name="P18"><text:span text:style-name="T8">（二）獲國科會傑出獎者，每次折算○點。</text:span></text:p>
      <text:p text:style-name="P18"><text:span text:style-name="T8"><text:s text:c="2"/></text:span><text:span text:style-name="T8">……</text:span><text:span text:style-name="T8">。</text:span></text:p>
      <text:p text:style-name="P20"><text:span text:style-name="T8">以上各款點數合計占○%，評審委員評分占○%。</text:span></text:p>
      <text:p text:style-name="P23"/>
      <text:p text:style-name="P24"><text:span text:style-name="T8">四、本院聘任專任有給研究員及教授級</text:span><text:span text:style-name="T13">專業技術人員，</text:span><text:span text:style-name="T8">得</text:span><text:span text:style-name="T13">比照本規定辦理</text:span><text:span text:style-name="T8">聘任為特聘研究員及特聘教授級</text:span><text:span text:style-name="T13">專業技術人員。</text:span></text:p>
      <text:p text:style-name="P26"/>
      <text:p text:style-name="P27"><text:span text:style-name="T18">五、</text:span><text:span text:style-name="T19"> </text:span><text:span text:style-name="T9">符合第二點</text:span><text:span text:style-name="T8">資格者，經與校提供之名單確認後，於規定時間內檢具符</text:span><text:soft-page-break/><text:span text:style-name="T8">合資格之相關證明文件送校彙辦。</text:span></text:p>
      <text:p text:style-name="P6"/>
      <text:p text:style-name="P4"><text:span text:style-name="T9">六、符合第三點資格者，各系所應於規定時間內檢具完整著作目錄、重要論著、完整履歷、完整得獎紀錄、具體教學、服務及學術研究成就之相關證明文件，送交本院特聘教授評審委員會議決，並於每年四月底前</text:span><text:span text:style-name="T8">向校方推薦</text:span><text:span text:style-name="T9">。</text:span></text:p>
      <text:p text:style-name="P6"/>
      <text:p text:style-name="P4"><text:span text:style-name="T8">七、</text:span><text:span text:style-name="T16">本院特聘教授評審</text:span><text:span text:style-name="T8">委員會由終身職特聘教授四人及本院院長組成之，院長為當然委員兼召集人。</text:span></text:p>
      <text:p text:style-name="P25"><text:span text:style-name="T8">終身職特聘教授四人中，一人由校長指定，餘由院務會議遴選本院或他院具終身職特聘教授資格者擔任。</text:span><text:span text:style-name="T16">委員任期</text:span><text:span text:style-name="T17">○</text:span><text:span text:style-name="T16">年</text:span><text:span text:style-name="T8">，</text:span><text:span text:style-name="T16">連選得連任。</text:span></text:p>
      <text:p text:style-name="P1"><text:span text:style-name="T18">委員會應有委員○分之○以上出席始得開會，應有出席委員○分之○以上同意始得決議。</text:span></text:p>
      <text:p text:style-name="P21"/>
      <text:p text:style-name="P22"><text:span text:style-name="T9">八、本院推薦特聘教授之名額，除終身職特聘教授不受名額限制外，其餘依本校分配名額範圍內辦理。</text:span></text:p>
      <text:p text:style-name="P6"/>
      <text:p text:style-name="P4"><text:span text:style-name="T8">九、本規定經院務會議通過並報經行政會議通過後實施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318cm" loext:contextual-spacing="false" fo:line-height="0.635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318cm" loext:contextual-spacing="false" fo:line-height="0.635cm" fo:text-indent="0.104cm" style:auto-text-indent="false">
        <style:tab-stops>
          <style:tab-stop style:position="0.95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2.716cm" fo:margin-right="-0.191cm" fo:line-height="0.635cm" fo:text-indent="-1.976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文學院特聘教授實施要點（草案）</dc:title>
    <meta:initial-creator>user</meta:initial-creator>
    <meta:creation-date>2006-07-24T09:18:00</meta:creation-date>
    <dc:creator>黃靜宜</dc:creator>
    <dc:date>2006-08-01T18:53:00</dc:date>
    <meta:print-date>2006-07-31T18:01:00</meta:print-date>
    <meta:editing-cycles>77</meta:editing-cycles>
    <meta:editing-duration>PT2H54M</meta:editing-duration>
    <meta:document-statistic meta:table-count="0" meta:image-count="0" meta:object-count="0" meta:page-count="2" meta:paragraph-count="32" meta:word-count="917" meta:character-count="946" meta:non-whitespace-character-count="927"/>
    <meta:generator>LibreOffice/5.1.2.2$Windows_x86 LibreOffice_project/d3bf12ecb743fc0d20e0be0c58ca359301eb705f</meta:generator>
  </office:meta>
</office:document-meta>
</file>