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.., 新細明體" svg:font-family="'標楷體e...., 新細明體'" style:font-family-generic="roman"/>
    <style:font-face style:name="細明體, MingLiU" svg:font-family="'細明體, MingLiU', Arial" style:font-family-generic="modern"/>
  </office:font-face-decls>
  <office:automatic-styles>
    <style:style style:name="表格1" style:family="table">
      <style:table-properties style:width="18.057cm" fo:margin-left="-0.718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2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7.645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233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5.30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3.997cm" fo:keep-together="auto"/>
    </style:style>
    <style:style style:name="表格1.10" style:family="table-row">
      <style:table-row-properties style:min-row-height="1.48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row-height="0.5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0.559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row-height="5.86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_28_user_29_">
      <style:paragraph-properties fo:margin-left="0.09cm" fo:margin-right="0cm" fo:line-height="0.776cm" fo:text-align="center" style:justify-single-word="false" fo:text-indent="-0.407cm" style:auto-text-indent="false"/>
    </style:style>
    <style:style style:name="P4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</style:style>
    <style:style style:name="P5" style:family="paragraph" style:parent-style-name="Standard_20__28_user_29_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-0.106cm" fo:margin-right="-0.106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-0.09cm" fo:margin-right="-0.051cm" fo:line-height="0.494cm" fo:text-align="center" style:justify-single-word="false" fo:text-indent="-0.025cm" style:auto-text-indent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494cm" fo:text-align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cm" fo:margin-right="-0.106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cm" fo:margin-right="0.06cm" fo:line-height="0.38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_20__28_user_29_">
      <style:paragraph-properties fo:margin-left="0.353cm" fo:margin-right="-0.145cm" fo:line-height="0.494cm" fo:text-align="justify" style:justify-single-word="false" fo:text-indent="-0.353cm" style:auto-text-indent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_20__28_user_29_">
      <style:paragraph-properties fo:margin-left="0.349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</style:style>
    <style:style style:name="P26" style:family="paragraph" style:parent-style-name="Standard_20__28_user_29_">
      <style:paragraph-properties fo:margin-left="0.39cm" fo:margin-right="0cm" fo:line-height="0.494cm" fo:text-align="justify" style:justify-single-word="false" fo:text-indent="-0.39cm" style:auto-text-indent="false"/>
    </style:style>
    <style:style style:name="P27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/>
    </style:style>
    <style:style style:name="P28" style:family="paragraph" style:parent-style-name="Standard_20__28_user_29_">
      <style:paragraph-properties fo:margin-left="0.353cm" fo:margin-right="-0.145cm" fo:line-height="0.494cm" fo:text-align="justify" style:justify-single-word="false" fo:text-indent="-0.353cm" style:auto-text-indent="false"/>
    </style:style>
    <style:style style:name="P29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/>
    </style:style>
    <style:style style:name="P30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 style:snap-to-layout-grid="false"/>
    </style:style>
    <style:style style:name="P31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新細明體, PMingLiU" fo:font-size="11pt" style:font-size-asian="11pt" style:font-name-complex="新細明體, PMingLiU" style:font-size-complex="11pt"/>
    </style:style>
    <style:style style:name="P32" style:family="paragraph" style:parent-style-name="Standard_20__28_user_29_" style:list-style-name="WW8Num1">
      <style:paragraph-properties fo:margin-left="0.63cm" fo:margin-right="0cm" fo:margin-top="0.078cm" fo:margin-bottom="0.078cm" style:contextual-spacing="false" fo:line-height="0.459cm" fo:text-align="justify" style:justify-single-word="false" fo:text-indent="-0.63cm" style:auto-text-indent="false"/>
    </style:style>
    <style:style style:name="P33" style:family="paragraph" style:parent-style-name="Standard_20__28_user_29_" style:list-style-name="WW8Num1">
      <style:paragraph-properties fo:margin-left="0.63cm" fo:margin-right="0cm" fo:margin-top="0.078cm" fo:margin-bottom="0.078cm" style:contextual-spacing="false" fo:line-height="0.459cm" fo:text-align="justify" style:justify-single-word="false" fo:text-indent="-0.63cm" style:auto-text-indent="false"/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, MingLiU"/>
    </style:style>
    <style:style style:name="T7" style:family="text">
      <style:text-properties style:font-name="標楷體" fo:letter-spacing="-0.039cm" style:font-name-asian="標楷體" style:font-name-complex="細明體, MingLiU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, PMingLiU" fo:font-size="11pt" style:font-size-asian="11pt" style:font-name-complex="新細明體, PMingLiU" style:font-size-complex="11pt"/>
    </style:style>
    <style:style style:name="T15" style:family="text">
      <style:text-properties style:font-name="新細明體, PMingLiU" fo:font-size="11pt" style:font-size-asian="11pt" style:font-name-complex="Arial1" style:font-size-complex="11pt"/>
    </style:style>
    <style:style style:name="T16" style:family="text">
      <style:text-properties style:font-name="細明體, MingLiU" fo:font-size="11pt" fo:font-weight="bold" style:font-name-asian="細明體, MingLiU" style:font-size-asian="11pt" style:font-weight-asian="bold" style:font-name-complex="細明體, MingLiU" style:font-size-complex="11pt"/>
    </style:style>
    <style:style style:name="T17" style:family="text"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18" style:family="text">
      <style:text-properties style:font-name="新細明體1" fo:font-size="11pt" fo:font-weight="bold" style:font-name-asian="新細明體1" style:font-size-asian="11pt" style:font-weight-asian="bold" style:font-name-complex="細明體, MingLiU" style:font-size-complex="11pt"/>
    </style:style>
    <style:style style:name="T19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/>國立臺灣大學 <text:s text:c="3"/>學年度</text:span><text:span text:style-name="T3">特聘教授</text:span><text:span text:style-name="T2">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推薦學院</text:p>
            <text:p text:style-name="P5">(中心)</text:p>
          </table:table-cell>
          <table:covered-table-cell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5">系(科)所</text:p>
            <text:p text:style-name="P5">學位學程</text:p>
          </table:table-cell>
          <table:table-cell table:style-name="表格1.E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5">被推薦人中文姓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適用本校特聘教授設置暨特聘加給給與實施要點第2點第1項之款　　次</text:p>
            <text:p text:style-name="P8">（請擇一款勾選）</text:p>
          </table:table-cell>
          <table:covered-table-cell/>
          <table:table-cell table:style-name="表格1.C3" table:number-columns-spanned="3" office:value-type="string">
            <text:p text:style-name="P17">本校編制內專任有給教授，教學、研究、服務績效良好，且符合下列資格之一者，得聘任為特聘教授：</text:p>
            <text:p text:style-name="P18">□獲選為中央研究院院士(第1款)。</text:p>
            <text:p text:style-name="P29"><text:span text:style-name="T4">□獲頒教育部國家講座(第2款)</text:span><text:span text:style-name="T7">。</text:span></text:p>
            <text:p text:style-name="P19">□獲頒教育部學術獎(第3款)。</text:p>
            <text:p text:style-name="P29"><text:span text:style-name="T4">□獲頒國家科學及技術委員會（含原科技部及行政院國家科學委員會）傑出研究獎</text:span><text:span text:style-name="T4">2</text:span><text:span text:style-name="T4">次且之後執行特約研究計畫（如執行國科會其他單一研究計畫，主持人費大於或等於該會特約研究計畫經費，可等同執行特約研究計畫）(第</text:span><text:span text:style-name="T4">4</text:span><text:span text:style-name="T4">款)。</text:span></text:p>
            <text:p text:style-name="P29"><text:span text:style-name="T4">□獲頒本校教學傑出獎</text:span><text:span text:style-name="T4">3</text:span><text:span text:style-name="T4">次以上，其中</text:span><text:span text:style-name="T4">2</text:span><text:span text:style-name="T4">次以上於擔任教授期間獲頒（獲頒教育部全國傑出通識教育教師獎或獲頒教育部師鐸獎，各可等同獲頒本校教學傑出獎一次）(第</text:span><text:span text:style-name="T4">5</text:span><text:span text:style-name="T4">款)。</text:span></text:p>
            <text:p text:style-name="P29"><text:span text:style-name="T4">□在國際上獲高度肯定而具相當於第</text:span><text:span text:style-name="T4">1</text:span><text:span text:style-name="T4">款至第</text:span><text:span text:style-name="T4">5</text:span><text:span text:style-name="T4">款或第</text:span><text:span text:style-name="T4">7</text:span><text:span text:style-name="T4">款資格，並報校專案審核通過</text:span><text:span text:style-name="T7">(第6款)</text:span><text:span text:style-name="T4">。</text:span></text:p>
            <text:p text:style-name="P29"><text:span text:style-name="T4">□經本校核定為免評鑑教師或任本校教授</text:span><text:span text:style-name="T4">5</text:span><text:span text:style-name="T4">年以上，並符合各學院自訂之特聘教授聘任標準所定資格</text:span><text:span text:style-name="T7">(第7款)</text:span><text:span text:style-name="T4">。</text:span></text:p>
            <text:p text:style-name="P29"><text:span text:style-name="T4">□經本校核定為免評鑑教師，對社會有重大專業實務貢獻，並有具體之突出表現</text:span><text:span text:style-name="T7">(第8款)</text:span><text:span text:style-name="T4">。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符合第6或8款資格之說　　明</text:p>
            <text:p text:style-name="P11">（第1-5或第7款勿填寫）</text:p>
          </table:table-cell>
          <table:covered-table-cell/>
          <table:table-cell table:style-name="表格1.C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是否獲頒臺大講座</text:p>
          </table:table-cell>
          <table:covered-table-cell/>
          <table:table-cell table:style-name="表格1.C2" table:number-columns-spanned="3" office:value-type="string">
            <text:p text:style-name="P13">□是，支領獎助金期間： <text:s text:c="2"/>年 <text:s text:c="2"/>月 <text:s text:c="2"/>日至 <text:s text:c="2"/>年 <text:s text:c="2"/>月 <text:s text:c="2"/>日。</text:p>
            <text:p text:style-name="P13">□否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現職是否留職停薪</text:p>
          </table:table-cell>
          <table:covered-table-cell/>
          <table:table-cell table:style-name="表格1.C2" table:number-columns-spanned="3" office:value-type="string">
            <text:p text:style-name="P13">□是，事由： <text:s text:c="8"/>，留職停薪期間： <text:s text:c="2"/>年 <text:s text:c="2"/>月 <text:s text:c="2"/>日至 <text:s text:c="2"/>年 <text:s text:c="2"/>月 <text:s text:c="2"/>日。 <text:s text:c="3"/>□否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系(科)所</text:p>
            <text:p text:style-name="P9"><text:soft-page-break/>學位學程</text:p>
            <text:p text:style-name="P8">意　 <text:s/>見</text:p>
          </table:table-cell>
          <table:covered-table-cell/>
          <table:table-cell table:style-name="表格1.C4" table:number-columns-spanned="3" office:value-type="string">
            <text:p text:style-name="P11">教學、研究、服務績效良好，且所具資格經查屬實，並已檢附相關資料及證明文<text:soft-page-break/>件，請同意聘任。</text:p>
            <text:p text:style-name="P11"/>
            <text:p text:style-name="P16">主管核章：　　　　　　　　　　　年　　月　　日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學院</text:p>
            <text:p text:style-name="P8">(中心)</text:p>
            <text:p text:style-name="P8">意見</text:p>
          </table:table-cell>
          <table:covered-table-cell/>
          <table:table-cell table:style-name="表格1.C4" table:number-columns-spanned="3" office:value-type="string">
            <text:p text:style-name="P25"><text:span text:style-name="T4">□教學、研究、服務績效良好，且符合前揭要點第2點第1項第</text:span><text:span text:style-name="T8"> <text:s text:c="2"/></text:span><text:span text:style-name="T4">款(1~5），所具資格經查屬實，並已檢附相關資料及證明文件，請同意聘任。</text:span></text:p>
            <text:p text:style-name="P14">□教學、研究、服務績效良好，且符合前揭要點第2點第1項第6款相當於第</text:p>
            <text:p text:style-name="P26"><text:span text:style-name="T4">　</text:span><text:span text:style-name="T8"> <text:s/>　</text:span><text:span text:style-name="T4">款，並已檢附相關資料及證明文件，請同意專案核定。</text:span></text:p>
            <text:p text:style-name="P25"><text:span text:style-name="T4">□教學、研究、服務績效良好，且符合前揭要點第2點第1項第</text:span><text:span text:style-name="T6">7</text:span><text:span text:style-name="T4">款，依本院特聘教授聘任標準及審議作業規定第</text:span><text:span text:style-name="T8"> <text:s text:c="4"/></text:span><text:span text:style-name="T4">點第</text:span><text:span text:style-name="T8"> <text:s text:c="4"/></text:span><text:span text:style-name="T4">款，並經 <text:s text:c="2"/>年 <text:s text:c="2"/>月</text:span><text:span text:style-name="T13"> <text:s text:c="3"/></text:span><text:span text:style-name="T4">日本院特聘教授評審委員會審議通過，並已檢附相關資料及證明文件，請同意聘任。</text:span></text:p>
            <text:p text:style-name="P25"><text:span text:style-name="T4">□教學、研究、服務績效良好，且符合前揭要點第2點第1項第8款，並已檢附重大專業實務貢獻相關資料及證明文件，請同意聘任。</text:span><text:span text:style-name="T4">(至多推薦2名，本院推薦___名；本案被推薦人順序為第___位。)</text:span></text:p>
            <text:p text:style-name="P16">主管核章：　　　　　　　　　　　年　　月　　日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人事室</text:p>
            <text:p text:style-name="P10">意　見</text:p>
          </table:table-cell>
          <table:covered-table-cell/>
          <table:table-cell table:style-name="表格1.C4" table:number-columns-spanned="3" office:value-type="string">
            <text:p text:style-name="P27"><text:span text:style-name="T4">□符合前揭要點第2點第1項第</text:span><text:span text:style-name="T8">　　</text:span><text:span text:style-name="T4">款，擬提行政會議審議通過後</text:span><text:span text:style-name="T4">聘任</text:span><text:span text:style-name="T4">，並提校教評會報告。</text:span></text:p>
            <text:p text:style-name="P27"><text:span text:style-name="T4">□符合前揭要點第2點第1項□第6款</text:span><text:span text:style-name="T4">或</text:span><text:span text:style-name="T4">□</text:span><text:span text:style-name="T4">第8</text:span><text:span text:style-name="T4">款，擬提</text:span><text:span text:style-name="T4">特聘教授第6款或第8款審議小組審議，行政會議通過後聘任，並提校教評會報告。</text:span><text:span text:style-name="T4">。</text:span></text:p>
            <text:p text:style-name="P27"><text:span text:style-name="T4">□符合前揭要點第2點第1項第7款，擬提行政會議及校教評會審議通過後</text:span><text:span text:style-name="T4">聘任</text:span><text:span text:style-name="T4">。</text:span></text:p>
            <text:p text:style-name="P11"/>
            <text:p text:style-name="P15">承辦人　　　　　 組長　　　　　 <text:s/>專門委員　　　　　 <text:s/>主任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以上謹陳請核示</text:p>
            <text:p text:style-name="P21"/>
            <text:p text:style-name="P28"><text:span text:style-name="T9">主任秘書 <text:s text:c="11"/></text:span><text:span text:style-name="T9"><text:s text:c="2"/></text:span><text:span text:style-name="T9"><text:s text:c="3"/></text:span><text:span text:style-name="T9"><text:s text:c="12"/></text:span><text:span text:style-name="T9"><text:s/>副校長 <text:s text:c="10"/></text:span><text:span text:style-name="T9"><text:s text:c="11"/></text:span><text:span text:style-name="T9"><text:s text:c="4"/></text:span><text:span text:style-name="T9"><text:s text:c="2"/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22">賡續處理情形</text:p>
          </table:table-cell>
          <table:table-cell table:style-name="表格1.B11" table:number-columns-spanned="4" office:value-type="string">
            <text:p text:style-name="P4"><text:span text:style-name="T11">□已提 <text:s text:c="3"/>年 <text:s text:c="2"/>月 <text:s text:c="2"/>日副校長、研發長及相關領域教授若干人審議通過(</text:span><text:span text:style-name="T11">6</text:span><text:span text:style-name="T11">款)。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4" office:value-type="string">
            <text:p text:style-name="P23">□已提 <text:s text:c="3"/>年 <text:s text:c="2"/>月 <text:s text:c="2"/>日副校長、研發長及相關領域教授若干人審議通過(8款)。</text:p>
            <text:p text:style-name="P24">□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B11" table:number-columns-spanned="4" office:value-type="string">
            <text:p text:style-name="P23">□已提 <text:s text:c="3"/>年 <text:s text:c="2"/>月 <text:s text:c="2"/>日本校第 <text:s text:c="6"/>次行政會議：□討論通過。 □決議緩(再)議。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B11" table:number-columns-spanned="4" office:value-type="string">
            <text:p text:style-name="P23">□已提 <text:s text:c="3"/>年 <text:s text:c="2"/>月 <text:s text:c="2"/>日本校 <text:s text:c="3"/>學年度第 <text:s text:c="2"/>次校教評會：□報告。□討論通過。□決議緩(再)議。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1" office:value-type="string">
            <text:p text:style-name="P31">繳送</text:p>
            <text:p text:style-name="P31">資料</text:p>
            <text:p text:style-name="P31">及</text:p>
            <text:p text:style-name="P31">注意</text:p>
            <text:p text:style-name="P31">事項</text:p>
          </table:table-cell>
          <table:table-cell table:style-name="表格1.B11" table:number-columns-spanned="4" office:value-type="string">
            <text:list xml:id="list3932183366" text:style-name="WW8Num1">
              <text:list-item>
                <text:p text:style-name="P32"><text:span text:style-name="T16">請檢附被推薦人之學經歷、著作目錄、重要論著</text:span><text:span text:style-name="T18">以及</text:span><text:span text:style-name="T16">具體教學研究成就</text:span><text:span text:style-name="T18">或重大專業實務貢獻</text:span><text:span text:style-name="T16">以及符合本校特聘教授設置暨特聘加給給與實施要點第2點第1項款次之證明文件，證明文件影本請加蓋學院（中心）承辦人職章及核符章。</text:span></text:p>
              </text:list-item>
              <text:list-item>
                <text:p text:style-name="P33">推薦申請第6款資格者，請於「符合第6款資格之說明」欄位擇要敘寫在國際上獲高度肯定之說明（請勿填寫「如附件」）。</text:p>
              </text:list-item>
              <text:list-item>
                <text:p text:style-name="P33">如依本校講座教授辦法獲頒臺大講座時，二項榮銜均予維持，特聘加給與臺大講座獎助金僅擇一高者支領。</text:p>
              </text:list-item>
              <text:list-item>
                <text:p text:style-name="P33">已支給特聘加給者，如再符合較高等級資格條件時，仍應重新填具本提聘單申請。</text:p>
              </text:list-item>
              <text:list-item>
                <text:p text:style-name="P32"><text:span text:style-name="T14">獲聘為特聘教授聘期內如有留職停薪情事者，仍保留榮銜。但暫停支領特聘加給，於復薪之日起繼續支給。</text:span><text:span text:style-name="T15">惟借調至政府機關（構）職務者，得經行政會議審議通過仍得支領特聘加給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.., 新細明體" svg:font-family="'標楷體e...., 新細明體'" style:font-family-generic="roman"/>
    <style:font-face style:name="細明體, MingLiU" svg:font-family="'細明體, MingLiU', Arial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Courier New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註解方塊文字" style:family="paragraph" style:parent-style-name="Standard_20__28_user_29_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e...., 新細明體" fo:font-family="'標楷體e...., 新細明體'" style:font-family-generic="roman" fo:font-size="12pt" fo:language="en" fo:country="US" style:letter-kerning="true" style:font-name-asian="標楷體e...., 新細明體" style:font-family-asian="'標楷體e...., 新細明體'" style:font-family-generic-asian="roman" style:font-size-asian="12pt" style:language-asian="zh" style:country-asian="TW" style:font-name-complex="標楷體e...., 新細明體" style:font-family-complex="'標楷體e...., 新細明體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fo:font-size="11pt" style:font-size-asian="11pt" style:font-name-complex="新細明體, PMingLiU" style:font-family-complex="'新細明體, PMingLiU', 'Times New Roman'" style:font-family-generic-complex="roman" style:font-pitch-complex="variable"/>
    </style:style>
    <style:style style:name="WW8Num4z0" style:family="text">
      <style:text-properties style:font-name="新細明體, PMingLiU" fo:font-family="'新細明體, PMingLiU', 'Times New Roman'" style:font-family-generic="roman" style:font-pitch="variable" fo:font-size="12pt" style:font-name-asian="新細明體, PMingLiU" style:font-family-asian="'新細明體, PMingLiU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3" style:layout-grid-base-height="0.79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2</text:span><text:span text:style-name="MT1">.</text:span><text:span text:style-name="MT1">11</text:span><text:span text:style-name="MT1">.</text:span><text:span text:style-name="MT1">21</text:span><text:span text:style-name="MT1">修訂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學年度專任教師(研究人員)提聘名單</dc:title>
    <dc:subject/>
    <meta:keyword/>
    <meta:initial-creator>user</meta:initial-creator>
    <meta:creation-date>2023-11-21T15:07:00</meta:creation-date>
    <dc:creator>user</dc:creator>
    <dc:date>2023-11-22T15:52:00</dc:date>
    <meta:print-date>2023-11-21T15:21:00</meta:print-date>
    <meta:editing-cycles>5</meta:editing-cycles>
    <meta:editing-duration>PT36M</meta:editing-duration>
    <meta:document-statistic meta:table-count="1" meta:image-count="0" meta:object-count="0" meta:page-count="3" meta:paragraph-count="63" meta:word-count="1626" meta:character-count="1929" meta:non-whitespace-character-count="1650"/>
    <meta:generator>LibreOffice/7.3.4.2$Windows_x86 LibreOffice_project/728fec16bd5f605073805c3c9e7c4212a0120dc5</meta:generator>
  </office:meta>
</office:document-meta>
</file>