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7cm" fo:margin-left="-0.51cm" fo:margin-top="0cm" fo:margin-bottom="0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672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6.805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1.214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6" style:family="table-row">
      <style:table-row-properties style:min-row-height="1.834cm" fo:keep-together="auto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11" style:family="table-row">
      <style:table-row-properties style:min-row-height="1.005cm" fo:keep-together="auto"/>
    </style:style>
    <style:style style:name="表格1.13" style:family="table-row">
      <style:table-row-properties style:min-row-height="0.824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orphans="2" fo:widows="2"/>
    </style:style>
    <style:style style:name="P4" style:family="paragraph" style:parent-style-name="Standard_20__28_user_29_">
      <style:paragraph-properties fo:orphans="2" fo:widows="2" style:snap-to-layout-grid="false"/>
      <style:text-properties style:font-name="標楷體" style:font-name-asian="標楷體1" style:font-name-complex="新細明體, PMingLiU1" style:font-size-complex="12pt"/>
    </style:style>
    <style:style style:name="P5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style:font-name-asian="標楷體1" style:font-name-complex="新細明體, PMingLiU1" style:font-size-complex="12pt"/>
    </style:style>
    <style:style style:name="P6" style:family="paragraph" style:parent-style-name="Standard_20__28_user_29_">
      <style:paragraph-properties fo:text-align="center" style:justify-single-word="false" fo:orphans="2" fo:widows="2" style:snap-to-layout-grid="false">
        <style:tab-stops>
          <style:tab-stop style:position="0.399cm"/>
          <style:tab-stop style:position="0.951cm"/>
        </style:tab-stops>
      </style:paragraph-properties>
      <style:text-properties style:font-name="標楷體" style:font-name-asian="標楷體1" style:font-name-complex="新細明體, PMingLiU1" style:font-size-complex="12pt"/>
    </style:style>
    <style:style style:name="P7" style:family="paragraph" style:parent-style-name="Standard_20__28_user_29_">
      <style:paragraph-properties fo:orphans="2" fo:widows="2" style:snap-to-layout-grid="false"/>
      <style:text-properties style:font-name="標楷體" fo:font-size="10pt" style:font-name-asian="標楷體1" style:font-size-asian="10pt" style:font-name-complex="新細明體, PMingLiU1" style:font-size-complex="10pt"/>
    </style:style>
    <style:style style:name="P8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0pt" style:font-name-asian="標楷體1" style:font-size-asian="10pt" style:font-name-complex="新細明體, PMingLiU1" style:font-size-complex="10pt"/>
    </style:style>
    <style:style style:name="P9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0pt" style:font-name-asian="標楷體1" style:font-size-asian="10pt" style:font-name-complex="新細明體, PMingLiU1" style:font-size-complex="12pt"/>
    </style:style>
    <style:style style:name="P10" style:family="paragraph" style:parent-style-name="Standard_20__28_user_29_">
      <style:paragraph-properties fo:text-align="justify" style:justify-single-word="false" fo:orphans="2" fo:widows="2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 style:font-name-complex="新細明體, PMingLiU1" style:font-size-complex="12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8pt" style:font-name-asian="標楷體1" style:font-size-asian="8pt" style:font-name-complex="新細明體, PMingLiU1" style:font-size-complex="8pt"/>
    </style:style>
    <style:style style:name="T5" style:family="text">
      <style:text-properties style:font-name="標楷體" fo:font-size="10pt" style:font-name-asian="標楷體1" style:font-size-asian="10pt" style:font-name-complex="新細明體, PMingLiU1" style:font-size-complex="10pt"/>
    </style:style>
    <style:style style:name="T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7" style:family="text">
      <style:text-properties fo:color="#ff0000" style:font-name="新細明體, PMingLiU" fo:font-size="9pt" style:font-size-asian="9pt" style:font-name-complex="新細明體, PMingLiU1" style:font-size-complex="9pt"/>
    </style:style>
    <style:style style:name="T8" style:family="text">
      <style:text-properties fo:color="#ff0000" style:font-name="新細明體" fo:font-size="9pt" style:font-name-asian="新細明體1" style:font-size-asian="9pt" style:font-name-complex="新細明體, PMingLiU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特聘教授推薦審核名冊　　　</text:span><text:bookmark text:name="_GoBack"/><text:span text:style-name="T1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2"><text:span text:style-name="T2">一級服務單位</text:span></text:p>
          </table:table-cell>
          <table:table-cell table:style-name="表格1.A1" office:value-type="string">
            <text:p text:style-name="P2"><text:span text:style-name="T2">二級服務單位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1"><text:span text:style-name="T2">符合資</text:span></text:p>
            <text:p text:style-name="P1"><text:span text:style-name="T2">格款次</text:span></text:p>
          </table:table-cell>
          <table:table-cell table:style-name="表格1.A1" office:value-type="string">
            <text:p text:style-name="P2"><text:span text:style-name="T2">符合第6款或第8款資格之說明</text:span></text:p>
            <text:p text:style-name="P2"><text:span text:style-name="T3">（第1-5或第7款勿填寫）</text:span></text:p>
          </table:table-cell>
          <table:table-cell table:style-name="表格1.A1" office:value-type="string">
            <text:p text:style-name="P2"><text:span text:style-name="T2">學院(中心)初核</text:span></text:p>
          </table:table-cell>
          <table:table-cell table:style-name="表格1.A1" office:value-type="string">
            <text:p text:style-name="P2"><text:span text:style-name="T2">人事室複核</text:span></text:p>
          </table:table-cell>
          <table:table-cell table:style-name="表格1.J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2"><text:span text:style-name="T5">　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9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10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第　款</text:span></text:p>
            <text:p text:style-name="P1"><text:span text:style-name="T4">相當( <text:s/>)款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6"></text:span><text:span text:style-name="T5">核符 <text:s text:c="14"/></text:span><text:span text:style-name="T6"></text:span><text:span text:style-name="T5">不符</text:span></text:p>
          </table:table-cell>
          <table:table-cell table:style-name="表格1.A2" office:value-type="string">
            <text:p text:style-name="P3"><text:span text:style-name="T6"></text:span><text:span text:style-name="T5">核符</text:span></text:p>
            <text:p text:style-name="P3"><text:span text:style-name="T6"></text:span><text:span text:style-name="T5">不符 <text:s text:c="4"/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11">
          <table:table-cell table:style-name="表格1.J2" table:number-columns-spanned="10" office:value-type="string">
            <text:p text:style-name="P10"><text:span text:style-name="T2">學院(中心)承辦人核章： <text:s text:c="22"/>院長(主任) 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2" table:number-columns-spanned="10" office:value-type="string">
            <text:p text:style-name="P10"><text:span text:style-name="T2">人事單位承辦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1" table:number-columns-spanned="10" office:value-type="string">
            <text:p text:style-name="P10"><text:span text:style-name="T5">注意事項：請依各款資格規定檢附相關資料，證明文件影本請加蓋學院（中心）承辦人職章及核符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style:font-name="新細明體, PMingLiU" fo:font-size="9pt" style:font-size-asian="9pt" style:font-name-complex="新細明體, PMingLiU1" style:font-size-complex="9pt"/>
    </style:style>
    <style:style style:name="MT2" style:family="text">
      <style:text-properties fo:color="#ff0000" style:font-name="新細明體" fo:font-size="9pt" style:font-name-asian="新細明體1" style:font-size-asian="9pt" style:font-name-complex="新細明體, PMingLiU1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2">8</text:span><text:span text:style-name="MT1">.</text:span><text:span text:style-name="MT2">7</text:span><text:span text:style-name="MT1">.</text:span><text:span text:style-name="MT2">4</text:span><text:span text:style-name="MT1">修訂</text:span></text:p>
        <text:p text:style-name="Standard_20__28_user_29_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dc:creator>user</dc:creator>
    <meta:editing-cycles>2</meta:editing-cycles>
    <meta:print-date>2018-03-23T17:10:00</meta:print-date>
    <meta:creation-date>2019-07-04T09:59:00</meta:creation-date>
    <dc:date>2019-07-04T09:59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2" meta:word-count="328" meta:character-count="562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