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826in"/>
    </style:style>
    <style:style style:name="TableColumn20" style:family="table-column">
      <style:table-column-properties style:column-width="0.9777in"/>
    </style:style>
    <style:style style:name="TableColumn21" style:family="table-column">
      <style:table-column-properties style:column-width="0.818in"/>
    </style:style>
    <style:style style:name="TableColumn22" style:family="table-column">
      <style:table-column-properties style:column-width="0.6395in"/>
    </style:style>
    <style:style style:name="TableColumn23" style:family="table-column">
      <style:table-column-properties style:column-width="1.2458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1.6611in"/>
    </style:style>
    <style:style style:name="Table18" style:family="table">
      <style:table-properties style:width="6.6784in" style:rel-width="99.78%" fo:margin-left="0.018in" table:align="left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9pt" style:font-size-asian="9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49" style:family="table-row">
      <style:table-row-properties style:row-height="0.9381in"/>
    </style:style>
    <style:style style:name="TableCell5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104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6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66" style:family="table-row">
      <style:table-row-properties style:row-height="0.8729in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597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1" style:family="table-row">
      <style:table-row-properties style:row-height="0.5937in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597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76" style:family="table-row">
      <style:table-row-properties style:row-height="0.118in" fo:keep-together="always"/>
    </style:style>
    <style:style style:name="TableCell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row-height="0.393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style:vertical-align="bottom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85" style:family="table-row">
      <style:table-row-properties style:row-height="0.3937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row-height="0.118in" fo:keep-together="always"/>
    </style:style>
    <style:style style:name="TableCell9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888in"/>
    </style:style>
    <style:style style:name="TableCell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94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117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118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line-height="0.1666in" fo:margin-left="0.3055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break-before="page" fo:text-align="center" fo:line-height="0.3333in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ableColumn134" style:family="table-column">
      <style:table-column-properties style:column-width="0.9819in"/>
    </style:style>
    <style:style style:name="TableColumn135" style:family="table-column">
      <style:table-column-properties style:column-width="0.9784in"/>
    </style:style>
    <style:style style:name="TableColumn136" style:family="table-column">
      <style:table-column-properties style:column-width="1.4583in"/>
    </style:style>
    <style:style style:name="TableColumn137" style:family="table-column">
      <style:table-column-properties style:column-width="1.2465in"/>
    </style:style>
    <style:style style:name="TableColumn138" style:family="table-column">
      <style:table-column-properties style:column-width="2.0131in"/>
    </style:style>
    <style:style style:name="Table133" style:family="table">
      <style:table-properties style:width="6.6784in" style:rel-width="99.78%" fo:margin-left="0.018in" table:align="left"/>
    </style:style>
    <style:style style:name="TableRow139" style:family="table-row">
      <style:table-row-properties style:row-height="0.2361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ableCell1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61" style:family="table-row">
      <style:table-row-properties style:row-height="0.9381in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68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dashe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78" style:family="table-row">
      <style:table-row-properties style:row-height="0.4881in"/>
    </style:style>
    <style:style style:name="TableCell179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8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185" style:parent-style-name="內文" style:family="paragraph">
      <style:paragraph-properties fo:text-align="justify" fo:line-height="0.1527in" fo:margin-left="0.1305in" fo:text-indent="-0.130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89" style:family="table-row">
      <style:table-row-properties style:row-height="5.4in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192" style:family="table-row">
      <style:table-row-properties style:row-height="0.2361in" fo:keep-together="always"/>
    </style:style>
    <style:style style:name="TableCell193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5" style:family="table-row">
      <style:table-row-properties style:row-height="0.3937in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text-position="-8.3% 100%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Row203" style:family="table-row">
      <style:table-row-properties style:min-row-height="0.8in" fo:keep-together="always"/>
    </style:style>
    <style:style style:name="TableCell2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5" style:parent-style-name="HTML預設格式" style:family="paragraph">
      <style:text-properties style:font-name="標楷體" style:font-name-asian="標楷體" fo:font-weight="bold" style:font-weight-asian="bold" fo:font-size="10pt" style:font-size-asian="10pt"/>
    </style:style>
    <style:style style:name="P206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527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1527in" fo:margin-left="0.3055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line-height="0.1527in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專業技術人員資格審查意見表</text:p>
      <text:p text:style-name="P12"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<text:span text:style-name="T29">表格編號</text:span><text:span text:style-name="T30">：</text:span><text:span text:style-name="T31">2-</text:span><text:span text:style-name="T32">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37">編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送審學院系</text:span><text:span text:style-name="T43">(</text:span><text:span text:style-name="T44">科</text:span><text:span text:style-name="T45">)</text:span><text:span text:style-name="T46">所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送審類別</text:p>
            <text:p text:style-name="P52"><text:span text:style-name="T53">及等級</text:span></text:p>
          </table:table-cell>
          <table:table-cell table:style-name="TableCell54">
            <text:p text:style-name="P55">□專任</text:p>
            <text:p text:style-name="P56">□兼任</text:p>
          </table:table-cell>
          <table:table-cell table:style-name="TableCell57" table:number-columns-spanned="2">
            <text:p text:style-name="P58">□教授級</text:p>
            <text:p text:style-name="P59">□副教授級</text:p>
            <text:p text:style-name="P60">□助理教授級</text:p>
            <text:p text:style-name="P61">□講師級</text:p>
          </table:table-cell>
          <table:covered-table-cell/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具體事蹟、特殊造詣或成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曾獲國際級大獎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總分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本案及格底線分數為</text:span><text:span text:style-name="T89"><text:s text:c="3"/>70 <text:s text:c="2"/></text:span><text:span text:style-name="T90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審查人任職</text:p>
            <text:p text:style-name="P97">單位及職稱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審查人</text:p>
            <text:p text:style-name="P102">簽<text:s text:c="2"/>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審畢</text:p>
            <text:p text:style-name="P107">日期</text:p>
          </table:table-cell>
          <table:table-cell table:style-name="TableCell108">
            <text:p text:style-name="P109"><text:s text:c="3"/>年　<text:s/>月<text:s text:c="3"/>日</text:p>
          </table:table-cell>
        </table:table-row>
        <table:table-row table:style-name="TableRow110">
          <table:table-cell table:style-name="TableCell111" table:number-columns-spanned="7">
            <text:p text:style-name="P112"><text:span text:style-name="T113">※</text:span><text:span text:style-name="T114">本頁僅</text:span><text:span text:style-name="T115">供本校評審用。</text:span><text:span text:style-name="T116"><text:s/></text:span></text:p>
            <text:p text:style-name="P117">※專業技術人員，係指具有特殊專業實務、造詣或成就，足以勝任教學工作者，其資格條件如下：</text:p>
            <text:p text:style-name="P118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119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120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121">4.講師級：應曾從事與應聘科目性質相關之專業性工作6年以上，具有特殊造詣或成就者。但獲有國際級大獎者，其年限得酌減之。</text:p>
            <text:p text:style-name="P122"/>
            <text:p text:style-name="P123"><text:span text:style-name="T124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5"><text:span text:style-name="T126">國立臺灣大學專業技術人員資格審查意見表</text:span></text:p>
      <text:p text:style-name="P127"><text:span text:style-name="T128">(</text:span><text:span text:style-name="T129">新聘用</text:span><text:span text:style-name="T130">)</text:span><text:span text:style-name="T131">〔分數制〕</text:span><text:span text:style-name="T132">(乙表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<text:span text:style-name="T142">表格編號</text:span><text:span text:style-name="T143">：2-</text:span><text:span text:style-name="T144">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149">編號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送審學院系</text:span><text:span text:style-name="T155">(</text:span><text:span text:style-name="T156">科</text:span><text:span text:style-name="T157">)</text:span><text:span text:style-name="T158">所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送審類別</text:p>
            <text:p text:style-name="P164"><text:span text:style-name="T165">及等級</text:span></text:p>
          </table:table-cell>
          <table:table-cell table:style-name="TableCell166">
            <text:p text:style-name="P167">□專任</text:p>
            <text:p text:style-name="P168">□兼任</text:p>
          </table:table-cell>
          <table:table-cell table:style-name="TableCell169">
            <text:p text:style-name="P170">□教授級</text:p>
            <text:p text:style-name="P171">□副教授級</text:p>
            <text:p text:style-name="P172">□助理教授級</text:p>
            <text:p text:style-name="P173">□講師級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審查意見：</text:span></text:p>
          </table:table-cell>
          <table:table-cell table:style-name="TableCell182" table:number-columns-spanned="4">
            <text:p text:style-name="P183">說明：</text:p>
            <text:p text:style-name="P184">1.審查意見建議以條列方式敘述，並以A4紙電腦打字。<text:s/></text:p>
            <text:p text:style-name="P185"><text:span text:style-name="T186">2.本案審定結果如為不通過，審查意見得</text:span><text:span text:style-name="T187">為本校行政處分之依據提供送審人</text:span><text:span text:style-name="T188">，併予敘明。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本案及格底線分數為</text:span><text:span text:style-name="T199"><text:s text:c="2"/></text:span><text:span text:style-name="T200"><text:s text:c="2"/>70 <text:s/></text:span><text:span text:style-name="T201"><text:s text:c="2"/></text:span><text:span text:style-name="T202">分。本人評定本案為□及格。□不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※專業技術人員，係指具有特殊專業實務、造詣或成就，足以勝任教學工作者，其資格條件如下：</text:p>
            <text:p text:style-name="P206">1.教授級：(1)曾任副教授級專業技術人員3年以上，成績優良，並有具體事蹟者。(2)曾從事與應聘科目性質相關之專業性工作15年以上，具有特殊造詣或成就者。但獲有國際級大獎者，其年限得酌減之。</text:p>
            <text:p text:style-name="P207">2.副教授級：(1)曾任助理教授級專業技術人員3年以上，成績優良，並有具體事蹟者。(2)曾從事與應聘科目性質相關之專業性工作12年以上，具有特殊造詣或成就者。但獲有國際級大獎者，其年限得酌減之。</text:p>
            <text:p text:style-name="P208">3.助理教授級：(1)曾任講師級專業技術人員3年以上，成績優良，並有具體事蹟者。(2)曾從事與應聘科目性質相關之專業性工作9年以上，具有特殊造詣或成就者。但獲有國際級大獎者，其年限得酌減之。</text:p>
            <text:p text:style-name="P209"><text:span text:style-name="T210">4.講師級：應曾從事與應聘科目性質相關之專業性工作6年以上，具有特殊造詣或成就者。但獲有國際級大獎者，其年限得酌減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修正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9:00Z</meta:creation-date>
    <dc:date>2022-12-17T07:29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