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0.9826in"/>
    </style:style>
    <style:style style:name="TableColumn21" style:family="table-column">
      <style:table-column-properties style:column-width="0.9777in"/>
    </style:style>
    <style:style style:name="TableColumn22" style:family="table-column">
      <style:table-column-properties style:column-width="0.818in"/>
    </style:style>
    <style:style style:name="TableColumn23" style:family="table-column">
      <style:table-column-properties style:column-width="0.6395in"/>
    </style:style>
    <style:style style:name="TableColumn24" style:family="table-column">
      <style:table-column-properties style:column-width="1.2458in"/>
    </style:style>
    <style:style style:name="TableColumn25" style:family="table-column">
      <style:table-column-properties style:column-width="0.3534in"/>
    </style:style>
    <style:style style:name="TableColumn26" style:family="table-column">
      <style:table-column-properties style:column-width="1.6611in"/>
    </style:style>
    <style:style style:name="Table19" style:family="table">
      <style:table-properties style:width="6.6784in" style:rel-width="99.78%" fo:margin-left="0.018in" table:align="left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9pt" style:font-size-asian="9pt"/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T45" style:parent-style-name="預設段落字型" style:family="text">
      <style:text-properties style:font-name="標楷體" style:font-name-asian="標楷體" fo:font-size="9pt" style:font-size-asian="9pt"/>
    </style:style>
    <style:style style:name="T46" style:parent-style-name="預設段落字型" style:family="text">
      <style:text-properties style:font-name="標楷體" style:font-name-asian="標楷體" fo:font-size="9pt" style:font-size-asian="9pt"/>
    </style:style>
    <style:style style:name="T47" style:parent-style-name="預設段落字型" style:family="text">
      <style:text-properties style:font-name="標楷體" style:font-name-asian="標楷體" fo:font-size="9pt" style:font-size-asian="9pt"/>
    </style:style>
    <style:style style:name="TableCell4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50" style:family="table-row">
      <style:table-row-properties style:row-height="0.9381in"/>
    </style:style>
    <style:style style:name="TableCell5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104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57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P61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67" style:family="table-row">
      <style:table-row-properties style:row-height="0.8729in"/>
    </style:style>
    <style:style style:name="TableCell6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395in" fo:margin-right="0.0597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2" style:family="table-row">
      <style:table-row-properties style:row-height="0.5937in"/>
    </style:style>
    <style:style style:name="TableCell7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left="0.0395in" fo:margin-right="0.05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7" style:family="table-row">
      <style:table-row-properties style:row-height="0.118in" fo:keep-together="always"/>
    </style:style>
    <style:style style:name="TableCell7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row-height="0.4722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/>
    </style:style>
    <style:style style:name="P83" style:parent-style-name="內文" style:family="paragraph">
      <style:paragraph-properties style:text-autospace="none" style:snap-to-layout-grid="false" fo:text-align="center" style:vertical-align="bottom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row-height="0.3937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118in" fo:keep-together="always"/>
    </style:style>
    <style:style style:name="TableCell10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4888in"/>
    </style:style>
    <style:style style:name="TableCell10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1944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25" style:parent-style-name="HTML預設格式" style:family="paragraph">
      <style:text-properties style:font-name="標楷體" style:font-name-asian="標楷體" fo:font-weight="bold" style:font-weight-asian="bold" fo:font-size="10pt" style:font-size-asian="10pt"/>
    </style:style>
    <style:style style:name="P126" style:parent-style-name="內文" style:family="paragraph">
      <style:paragraph-properties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line-height="0.1666in" fo:margin-left="0.3055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break-before="page" fo:text-align="center" fo:line-height="0.3333in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5" style:parent-style-name="內文" style:family="paragraph">
      <style:paragraph-properties fo:text-align="center" fo:line-height="0.3333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ableColumn142" style:family="table-column">
      <style:table-column-properties style:column-width="0.9819in"/>
    </style:style>
    <style:style style:name="TableColumn143" style:family="table-column">
      <style:table-column-properties style:column-width="0.9784in"/>
    </style:style>
    <style:style style:name="TableColumn144" style:family="table-column">
      <style:table-column-properties style:column-width="1.4583in"/>
    </style:style>
    <style:style style:name="TableColumn145" style:family="table-column">
      <style:table-column-properties style:column-width="1.2465in"/>
    </style:style>
    <style:style style:name="TableColumn146" style:family="table-column">
      <style:table-column-properties style:column-width="2.0131in"/>
    </style:style>
    <style:style style:name="Table141" style:family="table">
      <style:table-properties style:width="6.6784in" style:rel-width="99.78%" fo:margin-left="0.018in" table:align="left"/>
    </style:style>
    <style:style style:name="TableRow147" style:family="table-row">
      <style:table-row-properties style:row-height="0.2361in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3" style:family="table-row">
      <style:table-row-properties style:row-height="0.3937in"/>
    </style:style>
    <style:style style:name="TableCell15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9pt" style:font-size-asian="9pt"/>
    </style:style>
    <style:style style:name="T163" style:parent-style-name="預設段落字型" style:family="text">
      <style:text-properties style:font-name="標楷體" style:font-name-asian="標楷體" fo:font-size="9pt" style:font-size-asian="9pt"/>
    </style:style>
    <style:style style:name="T164" style:parent-style-name="預設段落字型" style:family="text">
      <style:text-properties style:font-name="標楷體" style:font-name-asian="標楷體" fo:font-size="9pt" style:font-size-asian="9pt"/>
    </style:style>
    <style:style style:name="T165" style:parent-style-name="預設段落字型" style:family="text">
      <style:text-properties style:font-name="標楷體" style:font-name-asian="標楷體" fo:font-size="9pt" style:font-size-asian="9pt"/>
    </style:style>
    <style:style style:name="T166" style:parent-style-name="預設段落字型" style:family="text">
      <style:text-properties style:font-name="標楷體" style:font-name-asian="標楷體" fo:font-size="9pt" style:font-size-asian="9pt"/>
    </style:style>
    <style:style style:name="TableCell16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169" style:family="table-row">
      <style:table-row-properties style:row-height="0.9381in"/>
    </style:style>
    <style:style style:name="TableCell17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104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176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P180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186" style:family="table-row">
      <style:table-row-properties style:row-height="0.4881in"/>
    </style:style>
    <style:style style:name="TableCell187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192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193" style:parent-style-name="內文" style:family="paragraph">
      <style:paragraph-properties fo:text-align="justify" fo:line-height="0.1527in" fo:margin-left="0.1305in" fo:text-indent="-0.130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197" style:family="table-row">
      <style:table-row-properties style:row-height="5.318in" fo:keep-together="always"/>
    </style:style>
    <style:style style:name="TableCell198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200" style:family="table-row">
      <style:table-row-properties style:row-height="0.2361in" fo:keep-together="always"/>
    </style:style>
    <style:style style:name="TableCell20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03" style:family="table-row">
      <style:table-row-properties style:row-height="0.3937in" fo:keep-together="always"/>
    </style:style>
    <style:style style:name="TableCell20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Row210" style:family="table-row">
      <style:table-row-properties style:min-row-height="0.8in" fo:keep-together="always"/>
    </style:style>
    <style:style style:name="TableCell21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12" style:parent-style-name="HTML預設格式" style:family="paragraph">
      <style:text-properties style:font-name="標楷體" style:font-name-asian="標楷體" fo:font-weight="bold" style:font-weight-asian="bold" fo:font-size="10pt" style:font-size-asian="10pt"/>
    </style:style>
    <style:style style:name="P213" style:parent-style-name="內文" style:family="paragraph">
      <style:paragraph-properties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style:snap-to-layout-grid="false" fo:text-align="justify"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line-height="0.1527in" fo:margin-left="0.3055in" fo:text-indent="-0.138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justify" fo:line-height="0.1527in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專業技術人員資格審查意見表</text:p>
      <text:p text:style-name="P11"><text:span text:style-name="T12">(</text:span><text:span text:style-name="T13">新聘用</text:span><text:span text:style-name="T14">)</text:span><text:span text:style-name="T15">〔</text:span><text:span text:style-name="T16">等第</text:span><text:span text:style-name="T17">制〕</text:span><text:span text:style-name="T18">(甲表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<text:span text:style-name="T30">表格編號</text:span><text:span text:style-name="T31">：</text:span><text:span text:style-name="T32">2-</text:span><text:span text:style-name="T33">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38">編號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送審學院系</text:span><text:span text:style-name="T44">(</text:span><text:span text:style-name="T45">科</text:span><text:span text:style-name="T46">)</text:span><text:span text:style-name="T47">所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送審類別</text:p>
            <text:p text:style-name="P53"><text:span text:style-name="T54">及等級</text:span></text:p>
          </table:table-cell>
          <table:table-cell table:style-name="TableCell55">
            <text:p text:style-name="P56">□專任</text:p>
            <text:p text:style-name="P57">□兼任</text:p>
          </table:table-cell>
          <table:table-cell table:style-name="TableCell58" table:number-columns-spanned="2">
            <text:p text:style-name="P59">□教授級</text:p>
            <text:p text:style-name="P60">□副教授級</text:p>
            <text:p text:style-name="P61">□助理教授級</text:p>
            <text:p text:style-name="P62">□講師級</text:p>
          </table:table-cell>
          <table:covered-table-cell/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具體事蹟、特殊造詣或成就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曾獲國際級大獎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推薦等第</text:p>
            <text:p text:style-name="P83"><text:span text:style-name="T84">（請勾選）</text:span></text:p>
          </table:table-cell>
          <table:table-cell table:style-name="TableCell85" table:number-columns-spanned="6">
            <text:p text:style-name="P86"><text:span text:style-name="T87">□</text:span><text:span text:style-name="T88">極力推薦　　　</text:span><text:span text:style-name="T89">□</text:span><text:span text:style-name="T90">推薦　　　</text:span><text:span text:style-name="T91">□</text:span><text:span text:style-name="T92">不推薦　　　</text:span><text:span text:style-name="T93">□</text:span><text:span text:style-name="T94">極不推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本案及格推薦等第為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審查人任職</text:p>
            <text:p text:style-name="P105">單位及職稱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審查人</text:p>
            <text:p text:style-name="P110">簽<text:s text:c="2"/>章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審畢</text:p>
            <text:p text:style-name="P115">日期</text:p>
          </table:table-cell>
          <table:table-cell table:style-name="TableCell116">
            <text:p text:style-name="P117"><text:s text:c="3"/>年　<text:s/>月<text:s text:c="3"/>日</text:p>
          </table:table-cell>
        </table:table-row>
        <table:table-row table:style-name="TableRow118">
          <table:table-cell table:style-name="TableCell119" table:number-columns-spanned="7">
            <text:p text:style-name="P120"><text:span text:style-name="T121">※</text:span><text:span text:style-name="T122">本頁</text:span><text:span text:style-name="T123">僅供本校評審用。</text:span><text:span text:style-name="T124"><text:s/></text:span></text:p>
            <text:p text:style-name="P125">※專業技術人員，係指具有特殊專業實務、造詣或成就，足以勝任教學工作者，其資格條件如下：</text:p>
            <text:p text:style-name="P126">1.教授級：(1)曾任副教授級專業技術人員3年以上，成績優良，並有具體事蹟者。(2)曾從事與應聘科目性質相關之專業性工作15年以上，具有特殊造詣或成就者。但獲有國際級大獎者，其年限得酌減之。</text:p>
            <text:p text:style-name="P127">2.副教授級：(1)曾任助理教授級專業技術人員3年以上，成績優良，並有具體事蹟者。(2)曾從事與應聘科目性質相關之專業性工作12年以上，具有特殊造詣或成就者。但獲有國際級大獎者，其年限得酌減之。</text:p>
            <text:p text:style-name="P128">3.助理教授級：(1)曾任講師級專業技術人員3年以上，成績優良，並有具體事蹟者。(2)曾從事與應聘科目性質相關之專業性工作9年以上，具有特殊造詣或成就者。但獲有國際級大獎者，其年限得酌減之。</text:p>
            <text:p text:style-name="P129">4.講師級：應曾從事與應聘科目性質相關之專業性工作6年以上，具有特殊造詣或成就者。但獲有國際級大獎者，其年限得酌減之。</text:p>
            <text:p text:style-name="P130"/>
            <text:p text:style-name="P131"><text:span text:style-name="T132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3"><text:span text:style-name="T134">國立臺灣大學專業技術人員資格審查意見表</text:span></text:p>
      <text:p text:style-name="P135"><text:span text:style-name="T136">(</text:span><text:span text:style-name="T137">新聘用</text:span><text:span text:style-name="T138">)</text:span><text:span text:style-name="T139">〔等第制〕</text:span><text:span text:style-name="T140">(乙表)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5">
            <text:p text:style-name="P149"><text:span text:style-name="T150">表格編號</text:span><text:span text:style-name="T151">：2-</text:span><text:span text:style-name="T152">3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157">編號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送審學院系</text:span><text:span text:style-name="T163">(</text:span><text:span text:style-name="T164">科</text:span><text:span text:style-name="T165">)</text:span><text:span text:style-name="T166">所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送審類別</text:p>
            <text:p text:style-name="P172"><text:span text:style-name="T173">及等級</text:span></text:p>
          </table:table-cell>
          <table:table-cell table:style-name="TableCell174">
            <text:p text:style-name="P175">□專任</text:p>
            <text:p text:style-name="P176">□兼任</text:p>
          </table:table-cell>
          <table:table-cell table:style-name="TableCell177">
            <text:p text:style-name="P178">□教授級</text:p>
            <text:p text:style-name="P179">□副教授級</text:p>
            <text:p text:style-name="P180">□助理教授級</text:p>
            <text:p text:style-name="P181">□講師級</text:p>
          </table:table-cell>
          <table:table-cell table:style-name="TableCell182">
            <text:p text:style-name="P183">姓名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審查意見：</text:span></text:p>
          </table:table-cell>
          <table:table-cell table:style-name="TableCell190" table:number-columns-spanned="4">
            <text:p text:style-name="P191">說明：</text:p>
            <text:p text:style-name="P192">1.審查意見建議以條列方式敘述，並以A4紙電腦打字。<text:s/></text:p>
            <text:p text:style-name="P193"><text:span text:style-name="T194">2.本案審定結果如為不通過，審查意見得</text:span><text:span text:style-name="T195">為本校行政處分之依據提供送審人</text:span><text:span text:style-name="T196">，併予敘明。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<text:span text:style-name="T206">本案及格推薦等第為「</text:span><text:span text:style-name="T207">推薦</text:span><text:span text:style-name="T208">」。</text:span><text:span text:style-name="T209">本人評定本案為□及格。□不及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>※專業技術人員，係指具有特殊專業實務、造詣或成就，足以勝任教學工作者，其資格條件如下：</text:p>
            <text:p text:style-name="P213">1.教授級：(1)曾任副教授級專業技術人員3年以上，成績優良，並有具體事蹟者。(2)曾從事與應聘科目性質相關之專業性工作15年以上，具有特殊造詣或成就者。但獲有國際級大獎者，其年限得酌減之。</text:p>
            <text:p text:style-name="P214">2.副教授級：(1)曾任助理教授級專業技術人員3年以上，成績優良，並有具體事蹟者。(2)曾從事與應聘科目性質相關之專業性工作12年以上，具有特殊造詣或成就者。但獲有國際級大獎者，其年限得酌減之。</text:p>
            <text:p text:style-name="P215">3.助理教授級：(1)曾任講師級專業技術人員3年以上，成績優良，並有具體事蹟者。(2)曾從事與應聘科目性質相關之專業性工作9年以上，具有特殊造詣或成就者。但獲有國際級大獎者，其年限得酌減之。</text:p>
            <text:p text:style-name="P216"><text:span text:style-name="T217">4.講師級：應曾從事與應聘科目性質相關之專業性工作6年以上，具有特殊造詣或成就者。但獲有國際級大獎者，其年限得酌減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text-properties fo:font-size="8pt" style:font-size-asian="8pt" style:font-size-complex="8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111.11.22</text:span><text:span text:style-name="T3">修正)</text:span></text:p>
      </style:header>
      <style:footer>
        <text:p text:style-name="P5"><draw:frame draw:style-name="F6" text:anchor-type="paragraph" svg:x="3.5006in" svg:y="0.0006in" svg:width="1.4131in" draw:z-index="0"><draw:text-box fo:min-height="0in"><text:p text:style-name="P4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7"><text:s/></text:span><text:span text:style-name="T8"><text:page-count>2</text:page-count></text:span><text:span text:style-name="T9"><text:s/></text:span><text:span text:style-name="T10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22-12-17T07:29:00Z</meta:creation-date>
    <dc:date>2022-12-17T07:30:00Z</dc:date>
    <meta:print-date>2017-12-15T03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91" meta:row-count="9" meta:non-whitespace-character-count="1101"/>
  </office:meta>
</office:document-meta>
</file>