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0.9319in"/>
    </style:style>
    <style:style style:name="TableColumn22" style:family="table-column">
      <style:table-column-properties style:column-width="1.6145in"/>
    </style:style>
    <style:style style:name="TableColumn23" style:family="table-column">
      <style:table-column-properties style:column-width="0.2312in"/>
    </style:style>
    <style:style style:name="TableColumn24" style:family="table-column">
      <style:table-column-properties style:column-width="0.6395in"/>
    </style:style>
    <style:style style:name="TableColumn25" style:family="table-column">
      <style:table-column-properties style:column-width="1.2458in"/>
    </style:style>
    <style:style style:name="TableColumn26" style:family="table-column">
      <style:table-column-properties style:column-width="0.3541in"/>
    </style:style>
    <style:style style:name="TableColumn27" style:family="table-column">
      <style:table-column-properties style:column-width="1.6611in"/>
    </style:style>
    <style:style style:name="Table20" style:family="table">
      <style:table-properties style:width="6.6784in" style:rel-width="99.78%" fo:margin-left="0.018in" table:align="left"/>
    </style:style>
    <style:style style:name="TableRow28" style:family="table-row">
      <style:table-row-properties style:row-height="0.2361in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9pt" style:font-size-asian="9pt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ableCell6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9" style:family="table-row">
      <style:table-row-properties style:row-height="0.5909in"/>
    </style:style>
    <style:style style:name="TableCell8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5" style:family="table-row">
      <style:table-row-properties style:row-height="0.118in" fo:keep-together="always"/>
    </style:style>
    <style:style style:name="TableCell8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row-height="0.3152in" fo:keep-together="always"/>
    </style:style>
    <style:style style:name="TableCell8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right="0.3541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10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0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0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0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Row108" style:family="table-row">
      <style:table-row-properties style:row-height="0.3152in" fo:keep-together="always"/>
    </style:style>
    <style:style style:name="P109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row-height="0.4791in" fo:keep-together="always"/>
    </style:style>
    <style:style style:name="P116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19" style:parent-style-name="本文" style:family="paragraph">
      <style:paragraph-properties fo:text-align="center" fo:margin-bottom="0in"/>
      <style:text-properties style:use-window-font-color="true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2" style:parent-style-name="區塊文字1" style:family="paragraph">
      <style:paragraph-properties fo:line-height="0.1388in" fo:margin-left="0.225in" fo:margin-right="-0.025in" fo:text-indent="-0.25in">
        <style:tab-stops/>
      </style:paragraph-properties>
      <style:text-properties fo:font-size="9pt" style:font-size-asian="9pt" style:font-size-complex="9pt"/>
    </style:style>
    <style:style style:name="P123" style:parent-style-name="區塊文字1" style:family="paragraph">
      <style:paragraph-properties fo:line-height="0.1388in" fo:margin-left="0.225in" fo:margin-right="-0.025in" fo:text-indent="-0.25in">
        <style:tab-stops/>
      </style:paragraph-properties>
      <style:text-properties fo:font-size="9pt" style:font-size-asian="9pt" style:font-size-complex="9pt"/>
    </style:style>
    <style:style style:name="P124" style:parent-style-name="區塊文字1" style:family="paragraph">
      <style:paragraph-properties fo:line-height="0.1388in" fo:margin-left="0.225in" fo:margin-right="-0.025in" fo:text-indent="-0.25in">
        <style:tab-stops/>
      </style:paragraph-properties>
      <style:text-properties fo:font-size="9pt" style:font-size-asian="9pt" style:font-size-complex="9pt"/>
    </style:style>
    <style:style style:name="P125" style:parent-style-name="區塊文字1" style:family="paragraph">
      <style:paragraph-properties fo:line-height="0.1388in" fo:margin-left="0.225in" fo:margin-right="-0.025in" fo:text-indent="-0.25in">
        <style:tab-stops/>
      </style:paragraph-properties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128" style:parent-style-name="預設段落字型" style:family="text">
      <style:text-properties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fo:font-size="9pt" style:font-size-asian="9pt" style:font-size-complex="9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T135" style:parent-style-name="預設段落字型" style:family="text">
      <style:text-properties fo:font-size="9pt" style:font-size-asian="9pt" style:font-size-complex="9pt"/>
    </style:style>
    <style:style style:name="T136" style:parent-style-name="預設段落字型" style:family="text">
      <style:text-properties fo:font-size="9pt" style:font-size-asian="9pt" style:font-size-complex="9pt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P13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row-height="0.5527in" fo:keep-together="always"/>
    </style:style>
    <style:style style:name="P140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 fo:margin-right="0.0395in"/>
      <style:text-properties style:font-name="標楷體" style:font-name-asian="標楷體" fo:font-size="9pt" style:font-size-asian="9pt" style:font-size-complex="9pt"/>
    </style:style>
    <style:style style:name="P143" style:parent-style-name="內文" style:family="paragraph">
      <style:paragraph-properties fo:text-align="center" fo:line-height="0.1666in" fo:margin-right="0.0395in"/>
      <style:text-properties style:font-name="標楷體" style:font-name-asian="標楷體" fo:font-size="9pt" style:font-size-asian="9pt" style:font-size-complex="9pt"/>
    </style:style>
    <style:style style:name="P14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row-height="0.3152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ableRow156" style:family="table-row">
      <style:table-row-properties style:row-height="0.3152in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ableRow166" style:family="table-row">
      <style:table-row-properties style:row-height="0.3152in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ableRow176" style:family="table-row">
      <style:table-row-properties style:row-height="0.3152in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Row186" style:family="table-row">
      <style:table-row-properties style:row-height="0.6298in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left="0.039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row-height="0.3152in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ableRow208" style:family="table-row">
      <style:table-row-properties style:row-height="0.118in" fo:keep-together="always"/>
    </style:style>
    <style:style style:name="TableCell20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4888in"/>
    </style:style>
    <style:style style:name="TableCell21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27" style:family="table-row">
      <style:table-row-properties style:min-row-height="0.4888in"/>
    </style:style>
    <style:style style:name="TableCell22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230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snap-to-layout-grid="false" fo:text-align="justify" fo:line-height="0.1527in" fo:margin-left="0.556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4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break-before="page" style:snap-to-layout-grid="false" fo:text-align="center" fo:line-height="0.3333in"/>
    </style:style>
    <style:style style:name="T247" style:parent-style-name="預設段落字型" style:family="text">
      <style:text-properties style:font-name="標楷體" style:font-name-asian="標楷體" fo:font-size="20pt" style:font-size-asian="20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ableColumn256" style:family="table-column">
      <style:table-column-properties style:column-width="0.9291in"/>
    </style:style>
    <style:style style:name="TableColumn257" style:family="table-column">
      <style:table-column-properties style:column-width="1.1284in"/>
    </style:style>
    <style:style style:name="TableColumn258" style:family="table-column">
      <style:table-column-properties style:column-width="1.2986in"/>
    </style:style>
    <style:style style:name="TableColumn259" style:family="table-column">
      <style:table-column-properties style:column-width="1.1569in"/>
    </style:style>
    <style:style style:name="TableColumn260" style:family="table-column">
      <style:table-column-properties style:column-width="2.1652in"/>
    </style:style>
    <style:style style:name="Table255" style:family="table">
      <style:table-properties style:width="6.6784in" style:rel-width="99.78%" fo:margin-left="0.018in" table:align="left"/>
    </style:style>
    <style:style style:name="TableRow261" style:family="table-row">
      <style:table-row-properties style:row-height="0.2361in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row-height="0.2361in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0" style:family="table-row">
      <style:table-row-properties style:row-height="0.3937in"/>
    </style:style>
    <style:style style:name="TableCell28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ableCell28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9pt" style:font-size-asian="9pt"/>
    </style:style>
    <style:style style:name="T290" style:parent-style-name="預設段落字型" style:family="text">
      <style:text-properties style:font-name="標楷體" style:font-name-asian="標楷體" fo:font-size="9pt" style:font-size-asian="9pt"/>
    </style:style>
    <style:style style:name="T291" style:parent-style-name="預設段落字型" style:family="text">
      <style:text-properties style:font-name="標楷體" style:font-name-asian="標楷體" fo:font-size="9pt" style:font-size-asian="9pt"/>
    </style:style>
    <style:style style:name="T292" style:parent-style-name="預設段落字型" style:family="text">
      <style:text-properties style:font-name="標楷體" style:font-name-asian="標楷體" fo:font-size="9pt" style:font-size-asian="9pt"/>
    </style:style>
    <style:style style:name="T293" style:parent-style-name="預設段落字型" style:family="text">
      <style:text-properties style:font-name="標楷體" style:font-name-asian="標楷體" fo:font-size="9pt" style:font-size-asian="9pt"/>
    </style:style>
    <style:style style:name="TableCell29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96" style:family="table-row">
      <style:table-row-properties style:row-height="0.3937in"/>
    </style:style>
    <style:style style:name="TableCell29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3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306" style:family="table-row">
      <style:table-row-properties style:row-height="0.6368in"/>
    </style:style>
    <style:style style:name="TableCell307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12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13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14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318" style:family="table-row">
      <style:table-row-properties style:min-row-height="3.5597in" fo:keep-together="always"/>
    </style:style>
    <style:style style:name="TableCell319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321" style:family="table-row">
      <style:table-row-properties style:row-height="0.2361in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326" style:family="table-row">
      <style:table-row-properties style:min-row-height="1.6937in" fo:keep-together="always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4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348" style:family="table-row">
      <style:table-row-properties style:row-height="0.2361in" fo:keep-together="always"/>
    </style:style>
    <style:style style:name="TableCell3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1" style:family="table-row">
      <style:table-row-properties style:min-row-height="0.8in" fo:keep-together="always"/>
    </style:style>
    <style:style style:name="TableCell35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新細明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8" style:family="table-row">
      <style:table-row-properties style:min-row-height="0.8in" fo:keep-together="always"/>
    </style:style>
    <style:style style:name="TableCell36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72" style:parent-style-name="內文" style:family="paragraph">
      <style:paragraph-properties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73" style:parent-style-name="內文" style:family="paragraph">
      <style:paragraph-properties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style:snap-to-layout-grid="false" fo:text-align="justify" fo:line-height="0.1527in" fo:margin-left="0.3055in" fo:text-indent="-0.138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立臺灣大學教師著作審查意見表</text:span><text:span text:style-name="T13">(</text:span><text:span text:style-name="T14">新聘用</text:span><text:span text:style-name="T15">)</text:span><text:span text:style-name="T16">〔</text:span><text:span text:style-name="T17">等第</text:span><text:span text:style-name="T18">制〕</text:span><text:span text:style-name="T19">(甲表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<text:span text:style-name="T31">審查類別：</text:span><text:span text:style-name="T32">作品及成就—體育（專科以上學校教師資格</text:span><text:span text:style-name="T33">審定</text:span><text:span text:style-name="T34">辦法</text:span><text:span text:style-name="T35">§</text:span><text:span text:style-name="T36">18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<text:span text:style-name="T40">表格編號</text:span><text:span text:style-name="T41">：</text:span><text:span text:style-name="T42">□</text:span><text:span text:style-name="T43">2-</text:span><text:span text:style-name="T44">28</text:span><text:span text:style-name="T45">-1<text:s/></text:span><text:span text:style-name="T46">個人成就</text:span><text:span text:style-name="T47"><text:s/></text:span><text:span text:style-name="T48"><text:s/>□</text:span><text:span text:style-name="T49">2-</text:span><text:span text:style-name="T50">28</text:span><text:span text:style-name="T51">-2<text:s/></text:span><text:span text:style-name="T52">教師指導成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57">編號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<text:span text:style-name="T62">送審學院系</text:span><text:span text:style-name="T63">(</text:span><text:span text:style-name="T64">科</text:span><text:span text:style-name="T65">)</text:span><text:span text:style-name="T66">所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送審等級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姓名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代表作名稱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評分項目</text:p>
            <text:p text:style-name="P91">及標準</text:p>
          </table:table-cell>
          <table:table-cell table:style-name="TableCell92" table:number-columns-spanned="4">
            <text:p text:style-name="P93"><text:span text:style-name="T94">代表</text:span><text:span text:style-name="T95">成就</text:span><text:span text:style-name="T96">（5年內及前一等級至本次申請等級間）</text:span></text:p>
          </table:table-cell>
          <table:covered-table-cell/>
          <table:covered-table-cell/>
          <table:covered-table-cell/>
          <table:table-cell table:style-name="TableCell97" table:number-columns-spanned="2" table:number-rows-spanned="4">
            <text:p text:style-name="P98">7年內及前一等級至本次申請</text:p>
            <text:p text:style-name="P99">等級間其他的自我運動表現、</text:p>
            <text:p text:style-name="P100"><text:span text:style-name="T101">其他指導成就</text:span><text:span text:style-name="T102">或學術著作等之具體成果</text:span></text:p>
            <text:p text:style-name="P103"><text:span text:style-name="T104">(</text:span><text:span text:style-name="T105">含階段教練指導成就</text:span><text:span text:style-name="T106">)</text:span><text:span text:style-name="T107">。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代表成就證明</text:p>
          </table:table-cell>
          <table:table-cell table:style-name="TableCell112" table:number-columns-spanned="3">
            <text:p text:style-name="P113">代表成就競賽實務報告</text:p>
          </table:table-cell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教師本人競賽成就：</text:p>
            <text:p text:style-name="P119">參加運動賽會競賽成就</text:p>
          </table:table-cell>
          <table:table-cell table:style-name="TableCell120" table:number-columns-spanned="3" table:number-rows-spanned="2">
            <text:p text:style-name="P121">內容包括：</text:p>
            <text:p text:style-name="P122">(一)個案描述</text:p>
            <text:p text:style-name="P123">(二)學理基礎</text:p>
            <text:p text:style-name="P124">(三)本人訓練(含參賽)計畫或指導他人訓練(含參賽)計畫</text:p>
            <text:p text:style-name="P125"><text:span text:style-name="T126">(</text:span><text:span text:style-name="T127">四</text:span><text:span text:style-name="T128">)</text:span><text:span text:style-name="T129">本人訓練過程與成果</text:span><text:span text:style-name="T130">(</text:span><text:span text:style-name="T131">含參賽</text:span><text:span text:style-name="T132">)</text:span><text:span text:style-name="T133">或指導他人訓練</text:span><text:span text:style-name="T134">(</text:span><text:span text:style-name="T135">含參賽</text:span><text:span text:style-name="T136">)</text:span><text:span text:style-name="T137">過程與成果</text:span></text:p>
          </table:table-cell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教師指導運動員競賽成就：</text:p>
            <text:p text:style-name="P143">指導選手成就</text:p>
          </table: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>
            <text:p text:style-name="P148">教授</text:p>
          </table:table-cell>
          <table:table-cell table:style-name="TableCell149">
            <text:p text:style-name="P150">25%</text:p>
          </table:table-cell>
          <table:table-cell table:style-name="TableCell151" table:number-columns-spanned="3">
            <text:p text:style-name="P152">45%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30%</text:span></text:p>
          </table:table-cell>
          <table:covered-table-cell/>
        </table:table-row>
        <table:table-row table:style-name="TableRow156">
          <table:table-cell table:style-name="TableCell157">
            <text:p text:style-name="P158">副教授</text:p>
          </table:table-cell>
          <table:table-cell table:style-name="TableCell159">
            <text:p text:style-name="P160">30%</text:p>
          </table:table-cell>
          <table:table-cell table:style-name="TableCell161" table:number-columns-spanned="3">
            <text:p text:style-name="P162">40%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30%</text:span></text:p>
          </table:table-cell>
          <table:covered-table-cell/>
        </table:table-row>
        <table:table-row table:style-name="TableRow166">
          <table:table-cell table:style-name="TableCell167">
            <text:p text:style-name="P168">助理教授</text:p>
          </table:table-cell>
          <table:table-cell table:style-name="TableCell169">
            <text:p text:style-name="P170">35%</text:p>
          </table:table-cell>
          <table:table-cell table:style-name="TableCell171" table:number-columns-spanned="3">
            <text:p text:style-name="P172">35%</text:p>
          </table:table-cell>
          <table:covered-table-cell/>
          <table:covered-table-cell/>
          <table:table-cell table:style-name="TableCell173" table:number-columns-spanned="2">
            <text:p text:style-name="P174"><text:span text:style-name="T175">30%</text:span></text:p>
          </table:table-cell>
          <table:covered-table-cell/>
        </table:table-row>
        <table:table-row table:style-name="TableRow176">
          <table:table-cell table:style-name="TableCell177">
            <text:p text:style-name="P178">講師</text:p>
          </table:table-cell>
          <table:table-cell table:style-name="TableCell179">
            <text:p text:style-name="P180">40%</text:p>
          </table:table-cell>
          <table:table-cell table:style-name="TableCell181" table:number-columns-spanned="3">
            <text:p text:style-name="P182">30%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30%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推薦等第</text:span></text:p>
            <text:p text:style-name="P190"><text:span text:style-name="T191">(</text:span><text:span text:style-name="T192">請勾選</text:span><text:span text:style-name="T193">)</text:span></text:p>
          </table:table-cell>
          <table:table-cell table:style-name="TableCell194" table:number-columns-spanned="6">
            <text:p text:style-name="P195"><text:span text:style-name="T196">□</text:span><text:span text:style-name="T197">極力推薦　　　</text:span><text:span text:style-name="T198">□</text:span><text:span text:style-name="T199">推薦　　　</text:span><text:span text:style-name="T200">□</text:span><text:span text:style-name="T201">不推薦　　　</text:span><text:span text:style-name="T202">□</text:span><text:span text:style-name="T203">極不推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><text:span text:style-name="T207">本案及格推薦等第為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審查人任職</text:p>
            <text:p text:style-name="P214">單位及職稱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審查人</text:p>
            <text:p text:style-name="P219">簽<text:s text:c="2"/>章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審畢</text:p>
            <text:p text:style-name="P224">日期</text:p>
          </table:table-cell>
          <table:table-cell table:style-name="TableCell225">
            <text:p text:style-name="P226"><text:s text:c="3"/>年　<text:s/>月<text:s text:c="3"/>日</text:p>
          </table:table-cell>
        </table:table-row>
        <table:table-row table:style-name="TableRow227">
          <table:table-cell table:style-name="TableCell228" table:number-columns-spanned="7">
            <text:p text:style-name="P229">※本頁僅供本校評審用。</text:p>
            <text:p text:style-name="P230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231"><text:span text:style-name="T232">請勾填：□無</text:span><text:span text:style-name="T233">(</text:span><text:span text:style-name="T234">無另定規定</text:span><text:span text:style-name="T235">)</text:span><text:span text:style-name="T236">；□有，依□院級□系級規定：代表作　　年內，參考作　　年內。</text:span><text:span text:style-name="T237">　　　　</text:span><text:span text:style-name="T238"><text:s text:c="22"/></text:span><text:span text:style-name="T239"><text:s/></text:span><text:span text:style-name="T240"><text:s/></text:span><text:span text:style-name="T241"><text:s/></text:span></text:p>
            <text:p text:style-name="P242"/>
            <text:p text:style-name="P243"><text:span text:style-name="T244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ext:soft-page-break/>
      <text:p text:style-name="P246"><text:span text:style-name="T247">國立臺灣大學教師著作審查意見表</text:span><text:span text:style-name="T248">(</text:span><text:span text:style-name="T249">新聘用</text:span><text:span text:style-name="T250">)</text:span><text:span text:style-name="T251">〔</text:span><text:span text:style-name="T252">等第</text:span><text:span text:style-name="T253">制〕</text:span><text:span text:style-name="T254">(乙表)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5">
            <text:p text:style-name="P263"><text:span text:style-name="T264">審查類別：</text:span><text:span text:style-name="T265">作品及成就—體育（專科以上學校教師資格</text:span><text:span text:style-name="T266">審定</text:span><text:span text:style-name="T267">辦法</text:span><text:span text:style-name="T268">§</text:span><text:span text:style-name="T269">18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<text:span text:style-name="T273">表格編號</text:span><text:span text:style-name="T274">：</text:span><text:span text:style-name="T275">□</text:span><text:span text:style-name="T276">2-28-1<text:s/></text:span><text:span text:style-name="T277">個人成就 <text:s/>□</text:span><text:span text:style-name="T278">2-28-2<text:s/></text:span><text:span text:style-name="T279">教師指導成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284">編號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送審學院系</text:span><text:span text:style-name="T290">(</text:span><text:span text:style-name="T291">科</text:span><text:span text:style-name="T292">)</text:span><text:span text:style-name="T293">所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送審等級</text:span>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姓名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審查意見：</text:span></text:p>
          </table:table-cell>
          <table:table-cell table:style-name="TableCell310" table:number-columns-spanned="4">
            <text:p text:style-name="P311">說明：</text:p>
            <text:p text:style-name="P312">1.審查意見請分別就代表作及參考作具體審查及撰寫審查意見，並請勾選優缺點及總評欄。</text:p>
            <text:p text:style-name="P313">2.前述意見建議以條列方式敘述，並以A4紙電腦打字。<text:s/></text:p>
            <text:p text:style-name="P314"><text:span text:style-name="T315">3.</text:span><text:span text:style-name="T316">本案審定結果如為不通過，審查意見得為本校行政處分之依據提供送審人，併予敘明</text:span><text:span text:style-name="T317">。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優點</text:p>
          </table:table-cell>
          <table:covered-table-cell/>
          <table:table-cell table:style-name="TableCell324" table:number-columns-spanned="3">
            <text:p text:style-name="P325">缺點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□具有創新與突破之處</text:p>
            <text:p text:style-name="P329">□具有實用價值</text:p>
            <text:p text:style-name="P330">□競賽實務報告內容形式完整</text:p>
            <text:p text:style-name="P331">□運動表現/指導能力良好</text:p>
            <text:p text:style-name="P332">□適用訓練或指導實務</text:p>
            <text:p text:style-name="P333">□整體體育研究成果優良</text:p>
            <text:p text:style-name="P334">□質量皆佳</text:p>
            <text:p text:style-name="P335">□其他：</text:p>
            <text:p text:style-name="P336"/>
          </table:table-cell>
          <table:covered-table-cell/>
          <table:table-cell table:style-name="TableCell337" table:number-columns-spanned="3">
            <text:p text:style-name="P338">□無創新與突破之處</text:p>
            <text:p text:style-name="P339">□實用價值不高</text:p>
            <text:p text:style-name="P340">□競賽實務報告內容形式不完整</text:p>
            <text:p text:style-name="P341">□運動表現/指導能力不佳</text:p>
            <text:p text:style-name="P342">□不適用訓練或指導實務</text:p>
            <text:p text:style-name="P343">□整體體育研究成績欠佳</text:p>
            <text:p text:style-name="P344">□非個人原創性，以整理、增刪、組合或編排他人著作</text:p>
            <text:p text:style-name="P345">□代表作屬學位論文之全部或一部分，曾送審且無一定程度之創新</text:p>
            <text:p text:style-name="P346">□涉及抄襲或其他違反學術倫理情事（請於審查意見欄指出具體事實）</text:p>
            <text:p text:style-name="P347">□其他：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><text:span text:style-name="T354">一、本案及格</text:span><text:span text:style-name="T355">推薦等第為「</text:span><text:span text:style-name="T356">推薦</text:span><text:span text:style-name="T357">」</text:span><text:span text:style-name="T358">。</text:span><text:span text:style-name="T359">本人評定本案為□及格。□不及格。</text:span></text:p>
            <text:p text:style-name="P360"><text:span text:style-name="T361">二、本案如經勾選缺點欄位之「非個人原創性…」、「代表作屬學位論文…」及「涉及抄襲或其他違反學術倫理情事」等</text:span><text:span text:style-name="T362">3</text:span><text:span text:style-name="T363">項之一者，依專科以上學校教師資格審定辦法第21條、第2</text:span><text:span text:style-name="T364">2</text:span><text:span text:style-name="T365">條、第</text:span><text:span text:style-name="T366">44</text:span><text:span text:style-name="T367">條規定，應評為不及格成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P370">※審查評定基準：</text:p>
            <text:p text:style-name="P371">1.教授：應在該運動領域內，參加或擔任教練指導訓練他人參加重要國際及國內運動賽會，有獨特及持續性成就及競賽實務報告(或著作)，並有具體特優成果者。</text:p>
            <text:p text:style-name="P372">2.副教授：應在該運動領域內，參加或擔任教練指導訓練他人參加重要國際及國內運動賽會，有持續性成就及競賽實務報告(或著作)，並有優良成果者。</text:p>
            <text:p text:style-name="P373">3.副教授：應在該運動領域內，參加或擔任教練指導訓練他人參加重要國際及國內運動賽會，有良好成果，並有相當於博士論文水準之競賽實務報告及有獨立研究之能力者。</text:p>
            <text:p text:style-name="P374"><text:span text:style-name="T375">4.</text:span><text:span text:style-name="T376">講師：應在該運動領域內，參加或擔任教練指導訓練他人參加重要國際及國內運動賽會，有成績，並有相當於碩士論文水準之競賽實務報告者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baseline" fo:margin-bottom="0.0833in" fo:line-height="0.1666in"/>
      <style:text-properties style:font-name="標楷體" style:font-name-asian="標楷體" fo:color="#000000" fo:hyphenate="false"/>
    </style:style>
    <style:style style:name="本文字元" style:display-name="本文 字元" style:family="text">
      <style:text-properties style:font-name="標楷體" style:font-name-asian="標楷體" fo:color="#000000" style:letter-kerning="true" fo:font-size="12pt" style:font-size-asian="12pt"/>
    </style:style>
    <style:style style:name="區塊文字1" style:display-name="區塊文字1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修正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2-12-17T07:29:00Z</meta:creation-date>
    <dc:date>2022-12-17T07:29:00Z</dc:date>
    <meta:print-date>2017-11-23T11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32" meta:row-count="12" meta:non-whitespace-character-count="1477"/>
  </office:meta>
</office:document-meta>
</file>